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TE27893B0t00" svg:font-family="TTE27893B0t00" style:font-family-generic="roman" style:font-pitch="variable"/>
    <style:font-face style:name="TTE279AC78t00" svg:font-family="TTE279AC78t00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/>
    </style:style>
    <style:style style:name="TableColumn4" style:family="table-column">
      <style:table-column-properties style:column-width="1.6458in" style:use-optimal-column-width="false"/>
    </style:style>
    <style:style style:name="TableColumn5" style:family="table-column">
      <style:table-column-properties style:column-width="1.3812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9812in" style:use-optimal-column-width="false"/>
    </style:style>
    <style:style style:name="TableColumn8" style:family="table-column">
      <style:table-column-properties style:column-width="1.5611in" style:use-optimal-column-width="false"/>
    </style:style>
    <style:style style:name="TableColumn9" style:family="table-column">
      <style:table-column-properties style:column-width="1.7305in" style:use-optimal-column-width="false"/>
    </style:style>
    <style:style style:name="Table3" style:family="table">
      <style:table-properties style:width="9.875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fo:padding-top="0in" fo:padding-left="0.075in" fo:padding-bottom="0in" fo:padding-right="0.075in"/>
    </style:style>
    <style:style style:name="TableCell12" style:family="table-cell">
      <style:table-cell-properties fo:border="0.0069in solid #00000A" fo:padding-top="0in" fo:padding-left="0.075in" fo:padding-bottom="0in" fo:padding-right="0.075in"/>
    </style:style>
    <style:style style:name="TableCell13" style:family="table-cell">
      <style:table-cell-properties fo:border="0.0069in solid #00000A" fo:padding-top="0in" fo:padding-left="0.075in" fo:padding-bottom="0in" fo:padding-right="0.075in"/>
    </style:style>
    <style:style style:name="TableCell14" style:family="table-cell">
      <style:table-cell-properties fo:border="0.0069in solid #00000A" fo:padding-top="0in" fo:padding-left="0.075in" fo:padding-bottom="0in" fo:padding-right="0.075in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TableCell16" style:family="table-cell">
      <style:table-cell-properties fo:border="0.0069in solid #00000A" fo:padding-top="0in" fo:padding-left="0.075in" fo:padding-bottom="0in" fo:padding-right="0.07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T20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1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2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3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4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5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6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7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8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9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0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1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2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3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4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T36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7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8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9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40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41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42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43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44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45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46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47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48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49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T51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52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53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54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55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56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57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58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59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0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1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T63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4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5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6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7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8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9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70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71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72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T74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75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T79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80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81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82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83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84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85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86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87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88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89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90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91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92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93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94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95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T97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98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99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00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01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02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03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04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05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06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07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08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09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10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11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12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13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T115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16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17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18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19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20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21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22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23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24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25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26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27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28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29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30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31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T133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34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35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36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37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38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39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40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41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42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43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44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45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46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47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48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49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T151" style:parent-style-name="Zadanifontodlomka" style:family="text">
      <style:text-properties fo:font-size="8pt" style:font-size-asian="8pt" style:font-size-complex="8pt"/>
    </style:style>
    <style:style style:name="T152" style:parent-style-name="Zadanifontodlomka" style:family="text">
      <style:text-properties fo:font-size="8pt" style:font-size-asian="8pt" style:font-size-complex="8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T156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57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58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59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60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61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62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63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64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65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T167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68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69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70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71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72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73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74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T176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77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78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79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80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81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82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83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ableCell184" style:family="table-cell">
      <style:table-cell-properties fo:border="0.0069in solid #00000A" fo:padding-top="0in" fo:padding-left="0.075in" fo:padding-bottom="0in" fo:padding-right="0.075in"/>
    </style:style>
    <style:style style:name="T185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86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87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88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89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90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91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92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93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94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195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T197" style:parent-style-name="Zadanifontodlomka" style:family="text">
      <style:text-properties fo:font-size="8pt" style:font-size-asian="8pt" style:font-size-complex="8pt"/>
    </style:style>
    <style:style style:name="P198" style:parent-style-name="Standard" style:family="paragraph">
      <style:text-properties fo:font-weight="bold" style:font-weight-asian="bold"/>
    </style:style>
    <style:style style:name="P199" style:parent-style-name="Standard" style:family="paragraph">
      <style:text-properties fo:font-weight="bold" style:font-weight-asian="bold"/>
    </style:style>
    <style:style style:name="T200" style:parent-style-name="Zadanifontodlomka" style:family="text">
      <style:text-properties fo:font-weight="bold" style:font-weight-asian="bold"/>
    </style:style>
    <style:style style:name="TableColumn202" style:family="table-column">
      <style:table-column-properties style:column-width="1.6458in" style:use-optimal-column-width="false"/>
    </style:style>
    <style:style style:name="TableColumn203" style:family="table-column">
      <style:table-column-properties style:column-width="1.6458in" style:use-optimal-column-width="false"/>
    </style:style>
    <style:style style:name="TableColumn204" style:family="table-column">
      <style:table-column-properties style:column-width="1.6437in" style:use-optimal-column-width="false"/>
    </style:style>
    <style:style style:name="TableColumn205" style:family="table-column">
      <style:table-column-properties style:column-width="1.6472in" style:use-optimal-column-width="false"/>
    </style:style>
    <style:style style:name="TableColumn206" style:family="table-column">
      <style:table-column-properties style:column-width="1.643in" style:use-optimal-column-width="false"/>
    </style:style>
    <style:style style:name="TableColumn207" style:family="table-column">
      <style:table-column-properties style:column-width="1.6486in" style:use-optimal-column-width="false"/>
    </style:style>
    <style:style style:name="Table201" style:family="table">
      <style:table-properties style:width="9.8743in" fo:margin-left="-0.075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TableCell214" style:family="table-cell">
      <style:table-cell-properties fo:border="0.0069in solid #00000A" fo:padding-top="0in" fo:padding-left="0.075in" fo:padding-bottom="0in" fo:padding-right="0.075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TableCell217" style:family="table-cell">
      <style:table-cell-properties fo:border="0.0069in solid #00000A" fo:padding-top="0in" fo:padding-left="0.075in" fo:padding-bottom="0in" fo:padding-right="0.075in"/>
    </style:style>
    <style:style style:name="T218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19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20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21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22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23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24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25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26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27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T229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30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31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32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33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34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35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36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37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38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39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ableCell240" style:family="table-cell">
      <style:table-cell-properties fo:border="0.0069in solid #00000A" fo:padding-top="0in" fo:padding-left="0.075in" fo:padding-bottom="0in" fo:padding-right="0.075in"/>
    </style:style>
    <style:style style:name="T241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42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43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44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45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46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47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48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49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ableCell250" style:family="table-cell">
      <style:table-cell-properties fo:border="0.0069in solid #00000A" fo:padding-top="0in" fo:padding-left="0.075in" fo:padding-bottom="0in" fo:padding-right="0.075in"/>
    </style:style>
    <style:style style:name="T251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52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53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54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55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56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57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58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59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ableCell260" style:family="table-cell">
      <style:table-cell-properties fo:border="0.0069in solid #00000A" fo:padding-top="0in" fo:padding-left="0.075in" fo:padding-bottom="0in" fo:padding-right="0.075in"/>
    </style:style>
    <style:style style:name="T261" style:parent-style-name="Zadanifontodlomka" style:family="text">
      <style:text-properties fo:font-size="9pt" style:font-size-asian="9pt" style:font-size-complex="9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TableCell264" style:family="table-cell">
      <style:table-cell-properties fo:border="0.0069in solid #00000A" fo:padding-top="0in" fo:padding-left="0.075in" fo:padding-bottom="0in" fo:padding-right="0.075in"/>
    </style:style>
    <style:style style:name="T265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66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67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68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69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70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71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72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73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74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75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76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77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78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79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ableCell280" style:family="table-cell">
      <style:table-cell-properties fo:border="0.0069in solid #00000A" fo:padding-top="0in" fo:padding-left="0.075in" fo:padding-bottom="0in" fo:padding-right="0.075in"/>
    </style:style>
    <style:style style:name="T281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82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83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84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85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86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87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88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89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90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91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T293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94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95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96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97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98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299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00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01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02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03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04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05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06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ableCell307" style:family="table-cell">
      <style:table-cell-properties fo:border="0.0069in solid #00000A" fo:padding-top="0in" fo:padding-left="0.075in" fo:padding-bottom="0in" fo:padding-right="0.075in"/>
    </style:style>
    <style:style style:name="T308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09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10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11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12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13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ableCell314" style:family="table-cell">
      <style:table-cell-properties fo:border="0.0069in solid #00000A" fo:padding-top="0in" fo:padding-left="0.075in" fo:padding-bottom="0in" fo:padding-right="0.075in"/>
    </style:style>
    <style:style style:name="T315" style:parent-style-name="Zadanifontodlomka" style:family="text">
      <style:text-properties style:text-position="sub 64.2%" fo:font-size="14pt" style:font-size-asian="14pt" style:font-size-complex="14pt"/>
    </style:style>
    <style:style style:name="T316" style:parent-style-name="Zadanifontodlomka" style:family="text">
      <style:text-properties style:text-position="sub 64.2%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TableCell319" style:family="table-cell">
      <style:table-cell-properties fo:border="0.0069in solid #00000A" fo:padding-top="0in" fo:padding-left="0.075in" fo:padding-bottom="0in" fo:padding-right="0.075in"/>
    </style:style>
    <style:style style:name="P320" style:parent-style-name="Standard" style:family="paragraph">
      <style:text-properties style:font-name="TTE27893B0t00" style:font-name-complex="TTE27893B0t00"/>
    </style:style>
    <style:style style:name="T321" style:parent-style-name="Zadanifontodlomka" style:family="text">
      <style:text-properties style:font-name="TTE27893B0t00" style:font-name-complex="TTE27893B0t00"/>
    </style:style>
    <style:style style:name="T322" style:parent-style-name="Zadanifontodlomka" style:family="text">
      <style:text-properties style:font-name="TTE27893B0t00" style:font-name-complex="TTE27893B0t00"/>
    </style:style>
    <style:style style:name="TableCell323" style:family="table-cell">
      <style:table-cell-properties fo:border="0.0069in solid #00000A" fo:padding-top="0in" fo:padding-left="0.075in" fo:padding-bottom="0in" fo:padding-right="0.075in"/>
    </style:style>
    <style:style style:name="TableCell324" style:family="table-cell">
      <style:table-cell-properties fo:border="0.0069in solid #00000A" fo:padding-top="0in" fo:padding-left="0.075in" fo:padding-bottom="0in" fo:padding-right="0.075in"/>
    </style:style>
    <style:style style:name="TableCell325" style:family="table-cell">
      <style:table-cell-properties fo:border="0.0069in solid #00000A" fo:padding-top="0in" fo:padding-left="0.075in" fo:padding-bottom="0in" fo:padding-right="0.075in"/>
    </style:style>
    <style:style style:name="TableCell326" style:family="table-cell">
      <style:table-cell-properties fo:border="0.0069in solid #00000A" fo:padding-top="0in" fo:padding-left="0.075in" fo:padding-bottom="0in" fo:padding-right="0.075in"/>
    </style:style>
    <style:style style:name="P327" style:parent-style-name="Standard" style:family="paragraph">
      <style:text-properties fo:font-weight="bold" style:font-weight-asian="bold"/>
    </style:style>
    <style:style style:name="P328" style:parent-style-name="Standard" style:family="paragraph">
      <style:text-properties fo:font-weight="bold" style:font-weight-asian="bold"/>
    </style:style>
    <style:style style:name="P329" style:parent-style-name="Standard" style:family="paragraph">
      <style:text-properties fo:font-weight="bold" style:font-weight-asian="bold"/>
    </style:style>
    <style:style style:name="P330" style:parent-style-name="Standard" style:family="paragraph">
      <style:text-properties fo:font-weight="bold" style:font-weight-asian="bold"/>
    </style:style>
    <style:style style:name="P331" style:parent-style-name="Standard" style:family="paragraph">
      <style:text-properties fo:font-weight="bold" style:font-weight-asian="bold"/>
    </style:style>
    <style:style style:name="T332" style:parent-style-name="Zadanifontodlomka" style:family="text">
      <style:text-properties fo:font-weight="bold" style:font-weight-asian="bold"/>
    </style:style>
    <style:style style:name="TableColumn334" style:family="table-column">
      <style:table-column-properties style:column-width="1.6458in" style:use-optimal-column-width="false"/>
    </style:style>
    <style:style style:name="TableColumn335" style:family="table-column">
      <style:table-column-properties style:column-width="1.6458in" style:use-optimal-column-width="false"/>
    </style:style>
    <style:style style:name="TableColumn336" style:family="table-column">
      <style:table-column-properties style:column-width="1.6437in" style:use-optimal-column-width="false"/>
    </style:style>
    <style:style style:name="TableColumn337" style:family="table-column">
      <style:table-column-properties style:column-width="1.6472in" style:use-optimal-column-width="false"/>
    </style:style>
    <style:style style:name="TableColumn338" style:family="table-column">
      <style:table-column-properties style:column-width="1.643in" style:use-optimal-column-width="false"/>
    </style:style>
    <style:style style:name="TableColumn339" style:family="table-column">
      <style:table-column-properties style:column-width="1.6486in" style:use-optimal-column-width="false"/>
    </style:style>
    <style:style style:name="Table333" style:family="table">
      <style:table-properties style:width="9.8743in" fo:margin-left="-0.075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A" fo:padding-top="0in" fo:padding-left="0.075in" fo:padding-bottom="0in" fo:padding-right="0.075in"/>
    </style:style>
    <style:style style:name="TableCell342" style:family="table-cell">
      <style:table-cell-properties fo:border="0.0069in solid #00000A" fo:padding-top="0in" fo:padding-left="0.075in" fo:padding-bottom="0in" fo:padding-right="0.075in"/>
    </style:style>
    <style:style style:name="TableCell343" style:family="table-cell">
      <style:table-cell-properties fo:border="0.0069in solid #00000A" fo:padding-top="0in" fo:padding-left="0.075in" fo:padding-bottom="0in" fo:padding-right="0.075in"/>
    </style:style>
    <style:style style:name="TableCell344" style:family="table-cell">
      <style:table-cell-properties fo:border="0.0069in solid #00000A" fo:padding-top="0in" fo:padding-left="0.075in" fo:padding-bottom="0in" fo:padding-right="0.075in"/>
    </style:style>
    <style:style style:name="TableCell345" style:family="table-cell">
      <style:table-cell-properties fo:border="0.0069in solid #00000A" fo:padding-top="0in" fo:padding-left="0.075in" fo:padding-bottom="0in" fo:padding-right="0.075in"/>
    </style:style>
    <style:style style:name="TableCell346" style:family="table-cell">
      <style:table-cell-properties fo:border="0.0069in solid #00000A" fo:padding-top="0in" fo:padding-left="0.075in" fo:padding-bottom="0in" fo:padding-right="0.075in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A" fo:padding-top="0in" fo:padding-left="0.075in" fo:padding-bottom="0in" fo:padding-right="0.075in"/>
    </style:style>
    <style:style style:name="TableCell349" style:family="table-cell">
      <style:table-cell-properties fo:border="0.0069in solid #00000A" fo:padding-top="0in" fo:padding-left="0.075in" fo:padding-bottom="0in" fo:padding-right="0.075in"/>
    </style:style>
    <style:style style:name="T350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51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52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53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54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55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56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57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58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59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60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61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62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63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ableCell364" style:family="table-cell">
      <style:table-cell-properties fo:border="0.0069in solid #00000A" fo:padding-top="0in" fo:padding-left="0.075in" fo:padding-bottom="0in" fo:padding-right="0.075in"/>
    </style:style>
    <style:style style:name="T365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66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67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68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69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70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71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72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73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ableCell374" style:family="table-cell">
      <style:table-cell-properties fo:border="0.0069in solid #00000A" fo:padding-top="0in" fo:padding-left="0.075in" fo:padding-bottom="0in" fo:padding-right="0.075in"/>
    </style:style>
    <style:style style:name="T375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76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77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78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79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80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81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82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83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84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85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86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87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ableCell388" style:family="table-cell">
      <style:table-cell-properties fo:border="0.0069in solid #00000A" fo:padding-top="0in" fo:padding-left="0.075in" fo:padding-bottom="0in" fo:padding-right="0.075in"/>
    </style:style>
    <style:style style:name="T389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90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91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92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93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94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95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96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97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398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ableCell399" style:family="table-cell">
      <style:table-cell-properties fo:border="0.0069in solid #00000A" fo:padding-top="0in" fo:padding-left="0.075in" fo:padding-bottom="0in" fo:padding-right="0.075in"/>
    </style:style>
    <style:style style:name="T400" style:parent-style-name="Zadanifontodlomka" style:family="text">
      <style:text-properties fo:font-size="9pt" style:font-size-asian="9pt" style:font-size-complex="9pt"/>
    </style:style>
    <style:style style:name="T401" style:parent-style-name="Zadanifontodlomka" style:family="text">
      <style:text-properties fo:font-size="9pt" style:font-size-asian="9pt" style:font-size-complex="9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A" fo:padding-top="0in" fo:padding-left="0.075in" fo:padding-bottom="0in" fo:padding-right="0.075in"/>
    </style:style>
    <style:style style:name="P404" style:parent-style-name="Standard" style:family="paragraph">
      <style:text-properties style:font-name="TTE279AC78t00" style:font-name-complex="TTE279AC78t00" fo:font-size="9pt" style:font-size-asian="9pt" style:font-size-complex="9pt"/>
    </style:style>
    <style:style style:name="P405" style:parent-style-name="Standard" style:family="paragraph">
      <style:text-properties style:font-name="TTE279AC78t00" style:font-name-complex="TTE279AC78t00" fo:font-size="9pt" style:font-size-asian="9pt" style:font-size-complex="9pt"/>
    </style:style>
    <style:style style:name="P406" style:parent-style-name="Standard" style:family="paragraph">
      <style:text-properties style:font-name="TTE279AC78t00" style:font-name-complex="TTE279AC78t00" fo:font-size="9pt" style:font-size-asian="9pt" style:font-size-complex="9pt"/>
    </style:style>
    <style:style style:name="T407" style:parent-style-name="Zadanifontodlomka" style:family="text">
      <style:text-properties style:font-name="TTE279AC78t00" style:font-name-complex="TTE279AC78t00" fo:font-size="9pt" style:font-size-asian="9pt" style:font-size-complex="9pt"/>
    </style:style>
    <style:style style:name="T408" style:parent-style-name="Zadanifontodlomka" style:family="text">
      <style:text-properties style:font-name="TTE279AC78t00" style:font-name-complex="TTE279AC78t00" fo:font-size="9pt" style:font-size-asian="9pt" style:font-size-complex="9pt"/>
    </style:style>
    <style:style style:name="T409" style:parent-style-name="Zadanifontodlomka" style:family="text">
      <style:text-properties style:font-name="TTE279AC78t00" style:font-name-complex="TTE279AC78t00" fo:font-size="9pt" style:font-size-asian="9pt" style:font-size-complex="9pt"/>
    </style:style>
    <style:style style:name="T410" style:parent-style-name="Zadanifontodlomka" style:family="text">
      <style:text-properties style:font-name="TTE279AC78t00" style:font-name-complex="TTE279AC78t00" fo:font-size="9pt" style:font-size-asian="9pt" style:font-size-complex="9pt"/>
    </style:style>
    <style:style style:name="T411" style:parent-style-name="Zadanifontodlomka" style:family="text">
      <style:text-properties style:font-name="TTE279AC78t00" style:font-name-complex="TTE279AC78t00" fo:font-size="9pt" style:font-size-asian="9pt" style:font-size-complex="9pt"/>
    </style:style>
    <style:style style:name="TableCell412" style:family="table-cell">
      <style:table-cell-properties fo:border="0.0069in solid #00000A" fo:padding-top="0in" fo:padding-left="0.075in" fo:padding-bottom="0in" fo:padding-right="0.075in"/>
    </style:style>
    <style:style style:name="T413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414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415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416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417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418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419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420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421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422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423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424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425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426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ableCell427" style:family="table-cell">
      <style:table-cell-properties fo:border="0.0069in solid #00000A" fo:padding-top="0in" fo:padding-left="0.075in" fo:padding-bottom="0in" fo:padding-right="0.075in"/>
    </style:style>
    <style:style style:name="T428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429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430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431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432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433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434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435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436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437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438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439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440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441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ableCell442" style:family="table-cell">
      <style:table-cell-properties fo:border="0.0069in solid #00000A" fo:padding-top="0in" fo:padding-left="0.075in" fo:padding-bottom="0in" fo:padding-right="0.075in"/>
    </style:style>
    <style:style style:name="T443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444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445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446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447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448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449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ableCell450" style:family="table-cell">
      <style:table-cell-properties fo:border="0.0069in solid #00000A" fo:padding-top="0in" fo:padding-left="0.075in" fo:padding-bottom="0in" fo:padding-right="0.075in"/>
    </style:style>
    <style:style style:name="T451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452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453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454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455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ableCell456" style:family="table-cell">
      <style:table-cell-properties fo:border="0.0069in solid #00000A" fo:padding-top="0in" fo:padding-left="0.075in" fo:padding-bottom="0in" fo:padding-right="0.075in"/>
    </style:style>
    <style:style style:name="T457" style:parent-style-name="Zadanifontodlomka" style:family="text">
      <style:text-properties fo:font-size="9pt" style:font-size-asian="9pt" style:font-size-complex="9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A" fo:padding-top="0in" fo:padding-left="0.075in" fo:padding-bottom="0in" fo:padding-right="0.075in"/>
    </style:style>
    <style:style style:name="T460" style:parent-style-name="Zadanifontodlomka" style:family="text">
      <style:text-properties style:font-name="TTE279AC78t00" style:font-name-complex="TTE279AC78t00"/>
    </style:style>
    <style:style style:name="T461" style:parent-style-name="Zadanifontodlomka" style:family="text">
      <style:text-properties style:font-name="TTE279AC78t00" style:font-name-complex="TTE279AC78t00"/>
    </style:style>
    <style:style style:name="T462" style:parent-style-name="Zadanifontodlomka" style:family="text">
      <style:text-properties style:font-name="TTE279AC78t00" style:font-name-complex="TTE279AC78t00"/>
    </style:style>
    <style:style style:name="T463" style:parent-style-name="Zadanifontodlomka" style:family="text">
      <style:text-properties style:font-name="TTE279AC78t00" style:font-name-complex="TTE279AC78t00"/>
    </style:style>
    <style:style style:name="TableCell464" style:family="table-cell">
      <style:table-cell-properties fo:border="0.0069in solid #00000A" fo:padding-top="0in" fo:padding-left="0.075in" fo:padding-bottom="0in" fo:padding-right="0.075in"/>
    </style:style>
    <style:style style:name="T465" style:parent-style-name="Zadanifontodlomka" style:family="text">
      <style:text-properties style:font-name="TTE27893B0t00" style:font-name-complex="TTE27893B0t00"/>
    </style:style>
    <style:style style:name="TableCell466" style:family="table-cell">
      <style:table-cell-properties fo:border="0.0069in solid #00000A" fo:padding-top="0in" fo:padding-left="0.075in" fo:padding-bottom="0in" fo:padding-right="0.075in"/>
    </style:style>
    <style:style style:name="TableCell467" style:family="table-cell">
      <style:table-cell-properties fo:border="0.0069in solid #00000A" fo:padding-top="0in" fo:padding-left="0.075in" fo:padding-bottom="0in" fo:padding-right="0.075in"/>
    </style:style>
    <style:style style:name="TableCell468" style:family="table-cell">
      <style:table-cell-properties fo:border="0.0069in solid #00000A" fo:padding-top="0in" fo:padding-left="0.075in" fo:padding-bottom="0in" fo:padding-right="0.075in"/>
    </style:style>
    <style:style style:name="TableCell469" style:family="table-cell">
      <style:table-cell-properties fo:border="0.0069in solid #00000A" fo:padding-top="0in" fo:padding-left="0.075in" fo:padding-bottom="0in" fo:padding-right="0.075in"/>
    </style:style>
    <style:style style:name="P470" style:parent-style-name="Standard" style:family="paragraph">
      <style:text-properties fo:font-weight="bold" style:font-weight-asian="bold"/>
    </style:style>
    <style:style style:name="P471" style:parent-style-name="Standard" style:family="paragraph">
      <style:text-properties fo:font-weight="bold" style:font-weight-asian="bold"/>
    </style:style>
    <style:style style:name="P472" style:parent-style-name="Standard" style:family="paragraph">
      <style:text-properties fo:font-weight="bold" style:font-weight-asian="bold"/>
    </style:style>
    <style:style style:name="P473" style:parent-style-name="Standard" style:family="paragraph">
      <style:text-properties fo:font-weight="bold" style:font-weight-asian="bold"/>
    </style:style>
    <style:style style:name="T474" style:parent-style-name="Zadanifontodlomka" style:family="text">
      <style:text-properties fo:font-weight="bold" style:font-weight-asian="bold"/>
    </style:style>
    <style:style style:name="TableColumn476" style:family="table-column">
      <style:table-column-properties style:column-width="1.6451in" style:use-optimal-column-width="false"/>
    </style:style>
    <style:style style:name="TableColumn477" style:family="table-column">
      <style:table-column-properties style:column-width="1.6458in" style:use-optimal-column-width="false"/>
    </style:style>
    <style:style style:name="TableColumn478" style:family="table-column">
      <style:table-column-properties style:column-width="1.6458in" style:use-optimal-column-width="false"/>
    </style:style>
    <style:style style:name="TableColumn479" style:family="table-column">
      <style:table-column-properties style:column-width="1.6458in" style:use-optimal-column-width="false"/>
    </style:style>
    <style:style style:name="TableColumn480" style:family="table-column">
      <style:table-column-properties style:column-width="1.6458in" style:use-optimal-column-width="false"/>
    </style:style>
    <style:style style:name="Table475" style:family="table">
      <style:table-properties style:width="8.2284in" fo:margin-left="-0.075in" table:align="lef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A" fo:padding-top="0in" fo:padding-left="0.075in" fo:padding-bottom="0in" fo:padding-right="0.075in"/>
    </style:style>
    <style:style style:name="TableCell483" style:family="table-cell">
      <style:table-cell-properties fo:border="0.0069in solid #00000A" fo:padding-top="0in" fo:padding-left="0.075in" fo:padding-bottom="0in" fo:padding-right="0.075in"/>
    </style:style>
    <style:style style:name="TableCell484" style:family="table-cell">
      <style:table-cell-properties fo:border="0.0069in solid #00000A" fo:padding-top="0in" fo:padding-left="0.075in" fo:padding-bottom="0in" fo:padding-right="0.075in"/>
    </style:style>
    <style:style style:name="TableCell485" style:family="table-cell">
      <style:table-cell-properties fo:border="0.0069in solid #00000A" fo:padding-top="0in" fo:padding-left="0.075in" fo:padding-bottom="0in" fo:padding-right="0.075in"/>
    </style:style>
    <style:style style:name="TableCell486" style:family="table-cell">
      <style:table-cell-properties fo:border="0.0069in solid #00000A" fo:padding-top="0in" fo:padding-left="0.075in" fo:padding-bottom="0in" fo:padding-right="0.075i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A" fo:padding-top="0in" fo:padding-left="0.075in" fo:padding-bottom="0in" fo:padding-right="0.075in"/>
    </style:style>
    <style:style style:name="P489" style:parent-style-name="Standard" style:family="paragraph">
      <style:text-properties style:font-name="TTE27893B0t00" style:font-name-complex="TTE27893B0t00"/>
    </style:style>
    <style:style style:name="P490" style:parent-style-name="Standard" style:family="paragraph">
      <style:text-properties style:font-name="TTE27893B0t00" style:font-name-complex="TTE27893B0t00"/>
    </style:style>
    <style:style style:name="T491" style:parent-style-name="Zadanifontodlomka" style:family="text">
      <style:text-properties style:font-name="TTE27893B0t00" style:font-name-complex="TTE27893B0t00"/>
    </style:style>
    <style:style style:name="T492" style:parent-style-name="Zadanifontodlomka" style:family="text">
      <style:text-properties style:font-name="TTE27893B0t00" style:font-name-complex="TTE27893B0t00"/>
    </style:style>
    <style:style style:name="T493" style:parent-style-name="Zadanifontodlomka" style:family="text">
      <style:text-properties style:font-name="TTE27893B0t00" style:font-name-complex="TTE27893B0t00"/>
    </style:style>
    <style:style style:name="T494" style:parent-style-name="Zadanifontodlomka" style:family="text">
      <style:text-properties style:font-name="TTE27893B0t00" style:font-name-complex="TTE27893B0t00"/>
    </style:style>
    <style:style style:name="T495" style:parent-style-name="Zadanifontodlomka" style:family="text">
      <style:text-properties style:font-name="TTE27893B0t00" style:font-name-complex="TTE27893B0t00"/>
    </style:style>
    <style:style style:name="T496" style:parent-style-name="Zadanifontodlomka" style:family="text">
      <style:text-properties style:font-name="TTE27893B0t00" style:font-name-complex="TTE27893B0t00"/>
    </style:style>
    <style:style style:name="T497" style:parent-style-name="Zadanifontodlomka" style:family="text">
      <style:text-properties style:font-name="TTE27893B0t00" style:font-name-complex="TTE27893B0t00"/>
    </style:style>
    <style:style style:name="P498" style:parent-style-name="Standard" style:family="paragraph">
      <style:text-properties style:font-name="TTE27893B0t00" style:font-name-complex="TTE27893B0t00"/>
    </style:style>
    <style:style style:name="TableCell499" style:family="table-cell">
      <style:table-cell-properties fo:border="0.0069in solid #00000A" fo:padding-top="0in" fo:padding-left="0.075in" fo:padding-bottom="0in" fo:padding-right="0.075in"/>
    </style:style>
    <style:style style:name="P500" style:parent-style-name="Standard" style:family="paragraph">
      <style:text-properties style:font-name="TTE27893B0t00" style:font-name-complex="TTE27893B0t00"/>
    </style:style>
    <style:style style:name="T501" style:parent-style-name="Zadanifontodlomka" style:family="text">
      <style:text-properties style:font-name="TTE27893B0t00" style:font-name-complex="TTE27893B0t00"/>
    </style:style>
    <style:style style:name="T502" style:parent-style-name="Zadanifontodlomka" style:family="text">
      <style:text-properties style:font-name="TTE27893B0t00" style:font-name-complex="TTE27893B0t00"/>
    </style:style>
    <style:style style:name="T503" style:parent-style-name="Zadanifontodlomka" style:family="text">
      <style:text-properties style:font-name="TTE27893B0t00" style:font-name-complex="TTE27893B0t00"/>
    </style:style>
    <style:style style:name="T504" style:parent-style-name="Zadanifontodlomka" style:family="text">
      <style:text-properties style:font-name="TTE27893B0t00" style:font-name-complex="TTE27893B0t00"/>
    </style:style>
    <style:style style:name="T505" style:parent-style-name="Zadanifontodlomka" style:family="text">
      <style:text-properties style:font-name="TTE27893B0t00" style:font-name-complex="TTE27893B0t00"/>
    </style:style>
    <style:style style:name="T506" style:parent-style-name="Zadanifontodlomka" style:family="text">
      <style:text-properties style:font-name="TTE27893B0t00" style:font-name-complex="TTE27893B0t00"/>
    </style:style>
    <style:style style:name="T507" style:parent-style-name="Zadanifontodlomka" style:family="text">
      <style:text-properties style:font-name="TTE27893B0t00" style:font-name-complex="TTE27893B0t00"/>
    </style:style>
    <style:style style:name="T508" style:parent-style-name="Zadanifontodlomka" style:family="text">
      <style:text-properties style:font-name="TTE27893B0t00" style:font-name-complex="TTE27893B0t00"/>
    </style:style>
    <style:style style:name="T509" style:parent-style-name="Zadanifontodlomka" style:family="text">
      <style:text-properties style:font-name="TTE27893B0t00" style:font-name-complex="TTE27893B0t00"/>
    </style:style>
    <style:style style:name="T510" style:parent-style-name="Zadanifontodlomka" style:family="text">
      <style:text-properties style:font-name="TTE27893B0t00" style:font-name-complex="TTE27893B0t00"/>
    </style:style>
    <style:style style:name="T511" style:parent-style-name="Zadanifontodlomka" style:family="text">
      <style:text-properties style:font-name="TTE27893B0t00" style:font-name-complex="TTE27893B0t00"/>
    </style:style>
    <style:style style:name="TableCell512" style:family="table-cell">
      <style:table-cell-properties fo:border="0.0069in solid #00000A" fo:padding-top="0in" fo:padding-left="0.075in" fo:padding-bottom="0in" fo:padding-right="0.075in"/>
    </style:style>
    <style:style style:name="P513" style:parent-style-name="Standard" style:family="paragraph">
      <style:text-properties style:font-name="TTE27893B0t00" style:font-name-complex="TTE27893B0t00"/>
    </style:style>
    <style:style style:name="T514" style:parent-style-name="Zadanifontodlomka" style:family="text">
      <style:text-properties style:font-name="TTE27893B0t00" style:font-name-complex="TTE27893B0t00"/>
    </style:style>
    <style:style style:name="T515" style:parent-style-name="Zadanifontodlomka" style:family="text">
      <style:text-properties style:font-name="TTE27893B0t00" style:font-name-complex="TTE27893B0t00"/>
    </style:style>
    <style:style style:name="T516" style:parent-style-name="Zadanifontodlomka" style:family="text">
      <style:text-properties style:font-name="TTE27893B0t00" style:font-name-complex="TTE27893B0t00"/>
    </style:style>
    <style:style style:name="T517" style:parent-style-name="Zadanifontodlomka" style:family="text">
      <style:text-properties style:font-name="TTE27893B0t00" style:font-name-complex="TTE27893B0t00"/>
    </style:style>
    <style:style style:name="T518" style:parent-style-name="Zadanifontodlomka" style:family="text">
      <style:text-properties style:font-name="TTE27893B0t00" style:font-name-complex="TTE27893B0t00"/>
    </style:style>
    <style:style style:name="T519" style:parent-style-name="Zadanifontodlomka" style:family="text">
      <style:text-properties style:font-name="TTE27893B0t00" style:font-name-complex="TTE27893B0t00"/>
    </style:style>
    <style:style style:name="T520" style:parent-style-name="Zadanifontodlomka" style:family="text">
      <style:text-properties style:font-name="TTE27893B0t00" style:font-name-complex="TTE27893B0t00"/>
    </style:style>
    <style:style style:name="T521" style:parent-style-name="Zadanifontodlomka" style:family="text">
      <style:text-properties style:font-name="TTE27893B0t00" style:font-name-complex="TTE27893B0t00"/>
    </style:style>
    <style:style style:name="T522" style:parent-style-name="Zadanifontodlomka" style:family="text">
      <style:text-properties style:font-name="TTE27893B0t00" style:font-name-complex="TTE27893B0t00"/>
    </style:style>
    <style:style style:name="T523" style:parent-style-name="Zadanifontodlomka" style:family="text">
      <style:text-properties style:font-name="TTE27893B0t00" style:font-name-complex="TTE27893B0t00"/>
    </style:style>
    <style:style style:name="T524" style:parent-style-name="Zadanifontodlomka" style:family="text">
      <style:text-properties style:font-name="TTE27893B0t00" style:font-name-complex="TTE27893B0t00"/>
    </style:style>
    <style:style style:name="T525" style:parent-style-name="Zadanifontodlomka" style:family="text">
      <style:text-properties style:font-name="TTE27893B0t00" style:font-name-complex="TTE27893B0t00"/>
    </style:style>
    <style:style style:name="T526" style:parent-style-name="Zadanifontodlomka" style:family="text">
      <style:text-properties style:font-name="TTE27893B0t00" style:font-name-complex="TTE27893B0t00"/>
    </style:style>
    <style:style style:name="TableCell527" style:family="table-cell">
      <style:table-cell-properties fo:border="0.0069in solid #00000A" fo:padding-top="0in" fo:padding-left="0.075in" fo:padding-bottom="0in" fo:padding-right="0.075in"/>
    </style:style>
    <style:style style:name="T528" style:parent-style-name="Zadanifontodlomka" style:family="text">
      <style:text-properties style:font-name="TTE27893B0t00" style:font-name-complex="TTE27893B0t00"/>
    </style:style>
    <style:style style:name="T529" style:parent-style-name="Zadanifontodlomka" style:family="text">
      <style:text-properties style:font-name="TTE27893B0t00" style:font-name-complex="TTE27893B0t00"/>
    </style:style>
    <style:style style:name="T530" style:parent-style-name="Zadanifontodlomka" style:family="text">
      <style:text-properties style:font-name="TTE27893B0t00" style:font-name-complex="TTE27893B0t00"/>
    </style:style>
    <style:style style:name="T531" style:parent-style-name="Zadanifontodlomka" style:family="text">
      <style:text-properties style:font-name="TTE27893B0t00" style:font-name-complex="TTE27893B0t00"/>
    </style:style>
    <style:style style:name="T532" style:parent-style-name="Zadanifontodlomka" style:family="text">
      <style:text-properties style:font-name="TTE27893B0t00" style:font-name-complex="TTE27893B0t00"/>
    </style:style>
    <style:style style:name="T533" style:parent-style-name="Zadanifontodlomka" style:family="text">
      <style:text-properties style:font-name="TTE27893B0t00" style:font-name-complex="TTE27893B0t00"/>
    </style:style>
    <style:style style:name="T534" style:parent-style-name="Zadanifontodlomka" style:family="text">
      <style:text-properties style:font-name="TTE27893B0t00" style:font-name-complex="TTE27893B0t00"/>
    </style:style>
    <style:style style:name="T535" style:parent-style-name="Zadanifontodlomka" style:family="text">
      <style:text-properties style:font-name="TTE27893B0t00" style:font-name-complex="TTE27893B0t00"/>
    </style:style>
    <style:style style:name="T536" style:parent-style-name="Zadanifontodlomka" style:family="text">
      <style:text-properties style:font-name="TTE27893B0t00" style:font-name-complex="TTE27893B0t00"/>
    </style:style>
    <style:style style:name="T537" style:parent-style-name="Zadanifontodlomka" style:family="text">
      <style:text-properties style:font-name="TTE27893B0t00" style:font-name-complex="TTE27893B0t00"/>
    </style:style>
    <style:style style:name="TableCell538" style:family="table-cell">
      <style:table-cell-properties fo:border="0.0069in solid #00000A" fo:padding-top="0in" fo:padding-left="0.075in" fo:padding-bottom="0in" fo:padding-right="0.075in"/>
    </style:style>
    <style:style style:name="T539" style:parent-style-name="Zadanifontodlomka" style:family="text">
      <style:text-properties style:font-name="TTE27893B0t00" style:font-name-complex="TTE27893B0t00"/>
    </style:style>
    <style:style style:name="T540" style:parent-style-name="Zadanifontodlomka" style:family="text">
      <style:text-properties style:font-name="TTE27893B0t00" style:font-name-complex="TTE27893B0t00"/>
    </style:style>
    <style:style style:name="T541" style:parent-style-name="Zadanifontodlomka" style:family="text">
      <style:text-properties style:font-name="TTE27893B0t00" style:font-name-complex="TTE27893B0t00"/>
    </style:style>
    <style:style style:name="T542" style:parent-style-name="Zadanifontodlomka" style:family="text">
      <style:text-properties style:font-name="TTE27893B0t00" style:font-name-complex="TTE27893B0t00"/>
    </style:style>
    <style:style style:name="T543" style:parent-style-name="Zadanifontodlomka" style:family="text">
      <style:text-properties style:font-name="TTE27893B0t00" style:font-name-complex="TTE27893B0t00"/>
    </style:style>
    <style:style style:name="T544" style:parent-style-name="Zadanifontodlomka" style:family="text">
      <style:text-properties style:font-name="TTE27893B0t00" style:font-name-complex="TTE27893B0t00"/>
    </style:style>
    <style:style style:name="T545" style:parent-style-name="Zadanifontodlomka" style:family="text">
      <style:text-properties style:font-name="TTE27893B0t00" style:font-name-complex="TTE27893B0t00"/>
    </style:style>
    <style:style style:name="T546" style:parent-style-name="Zadanifontodlomka" style:family="text">
      <style:text-properties style:font-name="TTE27893B0t00" style:font-name-complex="TTE27893B0t00"/>
    </style:style>
    <style:style style:name="P547" style:parent-style-name="Standard" style:family="paragraph">
      <style:text-properties fo:font-weight="bold" style:font-weight-asian="bold"/>
    </style:style>
    <style:style style:name="P548" style:parent-style-name="Standard" style:family="paragraph">
      <style:text-properties fo:font-weight="bold" style:font-weight-asian="bold"/>
    </style:style>
    <style:style style:name="P549" style:parent-style-name="Standard" style:family="paragraph">
      <style:text-properties fo:font-weight="bold" style:font-weight-asian="bold"/>
    </style:style>
    <style:style style:name="P550" style:parent-style-name="Standard" style:family="paragraph">
      <style:text-properties fo:font-weight="bold" style:font-weight-asian="bold"/>
    </style:style>
    <style:style style:name="P551" style:parent-style-name="Standard" style:family="paragraph">
      <style:text-properties fo:font-weight="bold" style:font-weight-asian="bold"/>
    </style:style>
    <style:style style:name="T552" style:parent-style-name="Zadanifontodlomka" style:family="text">
      <style:text-properties fo:font-weight="bold" style:font-weight-asian="bold"/>
    </style:style>
    <style:style style:name="TableColumn554" style:family="table-column">
      <style:table-column-properties style:column-width="1.6451in" style:use-optimal-column-width="false"/>
    </style:style>
    <style:style style:name="TableColumn555" style:family="table-column">
      <style:table-column-properties style:column-width="1.6458in" style:use-optimal-column-width="false"/>
    </style:style>
    <style:style style:name="TableColumn556" style:family="table-column">
      <style:table-column-properties style:column-width="1.6458in" style:use-optimal-column-width="false"/>
    </style:style>
    <style:style style:name="TableColumn557" style:family="table-column">
      <style:table-column-properties style:column-width="1.6458in" style:use-optimal-column-width="false"/>
    </style:style>
    <style:style style:name="TableColumn558" style:family="table-column">
      <style:table-column-properties style:column-width="1.6458in" style:use-optimal-column-width="false"/>
    </style:style>
    <style:style style:name="Table553" style:family="table">
      <style:table-properties style:width="8.2284in" fo:margin-left="-0.075in" table:align="lef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A" fo:padding-top="0in" fo:padding-left="0.075in" fo:padding-bottom="0in" fo:padding-right="0.075in"/>
    </style:style>
    <style:style style:name="T561" style:parent-style-name="Zadanifontodlomka" style:family="text">
      <style:text-properties fo:font-weight="bold" style:font-weight-asian="bold"/>
    </style:style>
    <style:style style:name="TableCell562" style:family="table-cell">
      <style:table-cell-properties fo:border="0.0069in solid #00000A" fo:padding-top="0in" fo:padding-left="0.075in" fo:padding-bottom="0in" fo:padding-right="0.075in"/>
    </style:style>
    <style:style style:name="T563" style:parent-style-name="Zadanifontodlomka" style:family="text">
      <style:text-properties fo:font-weight="bold" style:font-weight-asian="bold"/>
    </style:style>
    <style:style style:name="TableCell564" style:family="table-cell">
      <style:table-cell-properties fo:border="0.0069in solid #00000A" fo:padding-top="0in" fo:padding-left="0.075in" fo:padding-bottom="0in" fo:padding-right="0.075in"/>
    </style:style>
    <style:style style:name="T565" style:parent-style-name="Zadanifontodlomka" style:family="text">
      <style:text-properties fo:font-weight="bold" style:font-weight-asian="bold"/>
    </style:style>
    <style:style style:name="TableCell566" style:family="table-cell">
      <style:table-cell-properties fo:border="0.0069in solid #00000A" fo:padding-top="0in" fo:padding-left="0.075in" fo:padding-bottom="0in" fo:padding-right="0.075in"/>
    </style:style>
    <style:style style:name="T567" style:parent-style-name="Zadanifontodlomka" style:family="text">
      <style:text-properties fo:font-weight="bold" style:font-weight-asian="bold"/>
    </style:style>
    <style:style style:name="TableCell568" style:family="table-cell">
      <style:table-cell-properties fo:border="0.0069in solid #00000A" fo:padding-top="0in" fo:padding-left="0.075in" fo:padding-bottom="0in" fo:padding-right="0.075in"/>
    </style:style>
    <style:style style:name="T569" style:parent-style-name="Zadanifontodlomka" style:family="text">
      <style:text-properties fo:font-weight="bold" style:font-weight-asian="bold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A" fo:padding-top="0in" fo:padding-left="0.075in" fo:padding-bottom="0in" fo:padding-right="0.075in"/>
    </style:style>
    <style:style style:name="P572" style:parent-style-name="Standard" style:family="paragraph">
      <style:text-properties fo:font-weight="bold" style:font-weight-asian="bold"/>
    </style:style>
    <style:style style:name="P573" style:parent-style-name="Standard" style:family="paragraph">
      <style:text-properties fo:font-weight="bold" style:font-weight-asian="bold"/>
    </style:style>
    <style:style style:name="P574" style:parent-style-name="Standard" style:family="paragraph">
      <style:text-properties fo:font-weight="bold" style:font-weight-asian="bold"/>
    </style:style>
    <style:style style:name="P575" style:parent-style-name="Standard" style:family="paragraph">
      <style:text-properties fo:font-weight="bold" style:font-weight-asian="bold"/>
    </style:style>
    <style:style style:name="T576" style:parent-style-name="Zadanifontodlomka" style:family="text">
      <style:text-properties fo:font-weight="bold" style:font-weight-asian="bold"/>
    </style:style>
    <style:style style:name="TableCell577" style:family="table-cell">
      <style:table-cell-properties fo:border="0.0069in solid #00000A" fo:padding-top="0in" fo:padding-left="0.075in" fo:padding-bottom="0in" fo:padding-right="0.075in"/>
    </style:style>
    <style:style style:name="T578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579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580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581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582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583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584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585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586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587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588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589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590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ableCell591" style:family="table-cell">
      <style:table-cell-properties fo:border="0.0069in solid #00000A" fo:padding-top="0in" fo:padding-left="0.075in" fo:padding-bottom="0in" fo:padding-right="0.075in"/>
    </style:style>
    <style:style style:name="T592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593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594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595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596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597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598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599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00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ableCell601" style:family="table-cell">
      <style:table-cell-properties fo:border="0.0069in solid #00000A" fo:padding-top="0in" fo:padding-left="0.075in" fo:padding-bottom="0in" fo:padding-right="0.075in"/>
    </style:style>
    <style:style style:name="T602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03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04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05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06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ableCell607" style:family="table-cell">
      <style:table-cell-properties fo:border="0.0069in solid #00000A" fo:padding-top="0in" fo:padding-left="0.075in" fo:padding-bottom="0in" fo:padding-right="0.075in"/>
    </style:style>
    <style:style style:name="T608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09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10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A" fo:padding-top="0in" fo:padding-left="0.075in" fo:padding-bottom="0in" fo:padding-right="0.075in"/>
    </style:style>
    <style:style style:name="P613" style:parent-style-name="Standard" style:family="paragraph">
      <style:text-properties fo:font-weight="bold" style:font-weight-asian="bold"/>
    </style:style>
    <style:style style:name="P614" style:parent-style-name="Standard" style:family="paragraph">
      <style:text-properties fo:font-weight="bold" style:font-weight-asian="bold"/>
    </style:style>
    <style:style style:name="T615" style:parent-style-name="Zadanifontodlomka" style:family="text">
      <style:text-properties fo:font-weight="bold" style:font-weight-asian="bold"/>
    </style:style>
    <style:style style:name="TableCell616" style:family="table-cell">
      <style:table-cell-properties fo:border="0.0069in solid #00000A" fo:padding-top="0in" fo:padding-left="0.075in" fo:padding-bottom="0in" fo:padding-right="0.075in"/>
    </style:style>
    <style:style style:name="T617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18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19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20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21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22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23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24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ableCell625" style:family="table-cell">
      <style:table-cell-properties fo:border="0.0069in solid #00000A" fo:padding-top="0in" fo:padding-left="0.075in" fo:padding-bottom="0in" fo:padding-right="0.075in"/>
    </style:style>
    <style:style style:name="T626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27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28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29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ableCell630" style:family="table-cell">
      <style:table-cell-properties fo:border="0.0069in solid #00000A" fo:padding-top="0in" fo:padding-left="0.075in" fo:padding-bottom="0in" fo:padding-right="0.075in"/>
    </style:style>
    <style:style style:name="T631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32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33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34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35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ableCell636" style:family="table-cell">
      <style:table-cell-properties fo:border="0.0069in solid #00000A" fo:padding-top="0in" fo:padding-left="0.075in" fo:padding-bottom="0in" fo:padding-right="0.075in"/>
    </style:style>
    <style:style style:name="T637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38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39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40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41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A" fo:padding-top="0in" fo:padding-left="0.075in" fo:padding-bottom="0in" fo:padding-right="0.075in"/>
    </style:style>
    <style:style style:name="P644" style:parent-style-name="Standard" style:family="paragraph">
      <style:text-properties style:font-name="TTE27893B0t00" style:font-name-complex="TTE27893B0t00" fo:font-size="14pt" style:font-size-asian="14pt" style:font-size-complex="14pt"/>
    </style:style>
    <style:style style:name="T645" style:parent-style-name="Zadanifontodlomka" style:family="text">
      <style:text-properties style:font-name="TTE27893B0t00" style:font-name-complex="TTE27893B0t00" fo:font-weight="bold" style:font-weight-asian="bold" fo:font-size="9pt" style:font-size-asian="9pt" style:font-size-complex="9pt"/>
    </style:style>
    <style:style style:name="T646" style:parent-style-name="Zadanifontodlomka" style:family="text">
      <style:text-properties style:font-name="TTE27893B0t00" style:font-name-complex="TTE27893B0t00" fo:font-weight="bold" style:font-weight-asian="bold" fo:font-size="9pt" style:font-size-asian="9pt" style:font-size-complex="9pt"/>
    </style:style>
    <style:style style:name="P647" style:parent-style-name="Standard" style:family="paragraph">
      <style:text-properties fo:font-weight="bold" style:font-weight-asian="bold"/>
    </style:style>
    <style:style style:name="TableCell648" style:family="table-cell">
      <style:table-cell-properties fo:border="0.0069in solid #00000A" fo:padding-top="0in" fo:padding-left="0.075in" fo:padding-bottom="0in" fo:padding-right="0.075in"/>
    </style:style>
    <style:style style:name="T649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50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51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52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53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54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ableCell655" style:family="table-cell">
      <style:table-cell-properties fo:border="0.0069in solid #00000A" fo:padding-top="0in" fo:padding-left="0.075in" fo:padding-bottom="0in" fo:padding-right="0.075in"/>
    </style:style>
    <style:style style:name="T656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57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58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59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60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ableCell661" style:family="table-cell">
      <style:table-cell-properties fo:border="0.0069in solid #00000A" fo:padding-top="0in" fo:padding-left="0.075in" fo:padding-bottom="0in" fo:padding-right="0.075in"/>
    </style:style>
    <style:style style:name="T662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63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64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65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66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ableCell667" style:family="table-cell">
      <style:table-cell-properties fo:border="0.0069in solid #00000A" fo:padding-top="0in" fo:padding-left="0.075in" fo:padding-bottom="0in" fo:padding-right="0.075in"/>
    </style:style>
    <style:style style:name="T668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69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70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71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72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A" fo:padding-top="0in" fo:padding-left="0.075in" fo:padding-bottom="0in" fo:padding-right="0.075in"/>
    </style:style>
    <style:style style:name="P675" style:parent-style-name="Standard" style:family="paragraph">
      <style:text-properties fo:font-weight="bold" style:font-weight-asian="bold"/>
    </style:style>
    <style:style style:name="T676" style:parent-style-name="Zadanifontodlomka" style:family="text">
      <style:text-properties fo:font-weight="bold" style:font-weight-asian="bold"/>
    </style:style>
    <style:style style:name="T677" style:parent-style-name="Zadanifontodlomka" style:family="text">
      <style:text-properties fo:font-weight="bold" style:font-weight-asian="bold"/>
    </style:style>
    <style:style style:name="T678" style:parent-style-name="Zadanifontodlomka" style:family="text">
      <style:text-properties fo:font-weight="bold" style:font-weight-asian="bold"/>
    </style:style>
    <style:style style:name="TableCell679" style:family="table-cell">
      <style:table-cell-properties fo:border="0.0069in solid #00000A" fo:padding-top="0in" fo:padding-left="0.075in" fo:padding-bottom="0in" fo:padding-right="0.075in"/>
    </style:style>
    <style:style style:name="T680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81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82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683" style:parent-style-name="Zadanifontodlomka" style:family="text">
      <style:text-properties style:font-name="TTE27893B0t00" style:font-name-complex="TTE27893B0t00" fo:font-size="8pt" style:font-size-asian="8pt" style:font-size-complex="8pt"/>
    </style:style>
    <style:style style:name="TableCell684" style:family="table-cell">
      <style:table-cell-properties fo:border="0.0069in solid #00000A" fo:padding-top="0in" fo:padding-left="0.075in" fo:padding-bottom="0in" fo:padding-right="0.075in"/>
    </style:style>
    <style:style style:name="P685" style:parent-style-name="Standard" style:family="paragraph">
      <style:text-properties fo:font-weight="bold" style:font-weight-asian="bold"/>
    </style:style>
    <style:style style:name="TableCell686" style:family="table-cell">
      <style:table-cell-properties fo:border="0.0069in solid #00000A" fo:padding-top="0in" fo:padding-left="0.075in" fo:padding-bottom="0in" fo:padding-right="0.075in"/>
    </style:style>
    <style:style style:name="P687" style:parent-style-name="Standard" style:family="paragraph">
      <style:text-properties fo:font-weight="bold" style:font-weight-asian="bold"/>
    </style:style>
    <style:style style:name="TableCell688" style:family="table-cell">
      <style:table-cell-properties fo:border="0.0069in solid #00000A" fo:padding-top="0in" fo:padding-left="0.075in" fo:padding-bottom="0in" fo:padding-right="0.075in"/>
    </style:style>
    <style:style style:name="P689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HRVATSKI <text:s text:c="2"/>JEZIK-4. r.</text:span><text:s/>ELEMENTI PRAĆENJA I OCJENJIVANJA UČENIKA; KRITERIJI OCJENJIVANJA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Standard">SASTAVNICE</text:p>
          </table:table-cell>
          <table:table-cell table:style-name="TableCell12">
            <text:p text:style-name="Standard">Odličan</text:p>
          </table:table-cell>
          <table:table-cell table:style-name="TableCell13">
            <text:p text:style-name="Standard">vrlo dobar</text:p>
          </table:table-cell>
          <table:table-cell table:style-name="TableCell14">
            <text:p text:style-name="Standard">dobar</text:p>
          </table:table-cell>
          <table:table-cell table:style-name="TableCell15">
            <text:p text:style-name="Standard">dovoljan</text:p>
          </table:table-cell>
          <table:table-cell table:style-name="TableCell16">
            <text:p text:style-name="Standard">nedovoljan</text:p>
          </table:table-cell>
        </table:table-row>
        <table:table-row table:style-name="TableRow17">
          <table:table-cell table:style-name="TableCell18">
            <text:p text:style-name="Standard">JEZIK</text:p>
          </table:table-cell>
          <table:table-cell table:style-name="TableCell19">
            <text:p text:style-name="Standard"><text:span text:style-name="T20">Usvojio je</text:span></text:p>
            <text:p text:style-name="Standard"><text:span text:style-name="T21">pravopisne i</text:span></text:p>
            <text:p text:style-name="Standard"><text:span text:style-name="T22">gramatičke</text:span></text:p>
            <text:p text:style-name="Standard"><text:span text:style-name="T23">norme i gotovo</text:span></text:p>
            <text:p text:style-name="Standard"><text:span text:style-name="T24">ih uvijek</text:span></text:p>
            <text:p text:style-name="Standard"><text:span text:style-name="T25">primjenjuje.</text:span></text:p>
            <text:p text:style-name="Standard"><text:span text:style-name="T26">Povezuje</text:span></text:p>
            <text:p text:style-name="Standard"><text:span text:style-name="T27">usvojeno znanje</text:span></text:p>
            <text:p text:style-name="Standard"><text:span text:style-name="T28">s drugim sličnim</text:span></text:p>
            <text:p text:style-name="Standard"><text:span text:style-name="T29">sadržajima.</text:span></text:p>
            <text:p text:style-name="Standard"><text:span text:style-name="T30">Kreativno</text:span></text:p>
            <text:p text:style-name="Standard"><text:span text:style-name="T31">primjenjuje</text:span></text:p>
            <text:p text:style-name="Standard"><text:span text:style-name="T32">usvojena znanja u</text:span></text:p>
            <text:p text:style-name="Standard"><text:span text:style-name="T33">novim</text:span></text:p>
            <text:p text:style-name="Standard"><text:span text:style-name="T34">situacijama.</text:span></text:p>
          </table:table-cell>
          <table:table-cell table:style-name="TableCell35">
            <text:p text:style-name="Standard"><text:span text:style-name="T36">Uočava jezične</text:span></text:p>
            <text:p text:style-name="Standard"><text:span text:style-name="T37">norme. Katkada u</text:span></text:p>
            <text:p text:style-name="Standard"><text:span text:style-name="T38">pismenom i</text:span></text:p>
            <text:p text:style-name="Standard"><text:span text:style-name="T39">govornom</text:span></text:p>
            <text:p text:style-name="Standard"><text:span text:style-name="T40">izražavanju</text:span></text:p>
            <text:p text:style-name="Standard"><text:span text:style-name="T41">odstupi od njih,</text:span></text:p>
            <text:p text:style-name="Standard"><text:span text:style-name="T42">prepoznaje</text:span></text:p>
            <text:p text:style-name="Standard"><text:span text:style-name="T43">pogreške.</text:span></text:p>
            <text:p text:style-name="Standard"><text:span text:style-name="T44">Poznaje sve</text:span></text:p>
            <text:p text:style-name="Standard"><text:span text:style-name="T45">nastavne</text:span></text:p>
            <text:p text:style-name="Standard"><text:span text:style-name="T46">sadržaje, ali ih</text:span></text:p>
            <text:p text:style-name="Standard"><text:span text:style-name="T47">uvijek ne</text:span></text:p>
            <text:p text:style-name="Standard"><text:span text:style-name="T48">povezuje sa</text:span></text:p>
            <text:p text:style-name="Standard"><text:span text:style-name="T49">sličnim.</text:span></text:p>
          </table:table-cell>
          <table:table-cell table:style-name="TableCell50">
            <text:p text:style-name="Standard"><text:span text:style-name="T51">Poznaje</text:span></text:p>
            <text:p text:style-name="Standard"><text:span text:style-name="T52">pravopisne i</text:span></text:p>
            <text:p text:style-name="Standard"><text:span text:style-name="T53">gramatičke</text:span></text:p>
            <text:p text:style-name="Standard"><text:span text:style-name="T54">norme, ali u</text:span></text:p>
            <text:p text:style-name="Standard"><text:span text:style-name="T55">govoru i pisanju</text:span></text:p>
            <text:p text:style-name="Standard"><text:span text:style-name="T56">ih primjenjuje</text:span></text:p>
            <text:p text:style-name="Standard"><text:span text:style-name="T57">djelomice.</text:span></text:p>
            <text:p text:style-name="Standard"><text:span text:style-name="T58">Uspješno rješava</text:span></text:p>
            <text:p text:style-name="Standard"><text:span text:style-name="T59">zadatke kakvi se</text:span></text:p>
            <text:p text:style-name="Standard"><text:span text:style-name="T60">obrađuju na</text:span></text:p>
            <text:p text:style-name="Standard"><text:span text:style-name="T61">nastavi.</text:span></text:p>
          </table:table-cell>
          <table:table-cell table:style-name="TableCell62">
            <text:p text:style-name="Standard"><text:span text:style-name="T63">Često griješi u</text:span></text:p>
            <text:p text:style-name="Standard"><text:span text:style-name="T64">primjeni</text:span></text:p>
            <text:p text:style-name="Standard"><text:span text:style-name="T65">pravopisnih i</text:span></text:p>
            <text:p text:style-name="Standard"><text:span text:style-name="T66">gramatičkih</text:span></text:p>
            <text:p text:style-name="Standard"><text:span text:style-name="T67">normi. U</text:span></text:p>
            <text:p text:style-name="Standard"><text:span text:style-name="T68">pismenom</text:span></text:p>
            <text:p text:style-name="Standard"><text:span text:style-name="T69">izražavanju</text:span></text:p>
            <text:p text:style-name="Standard"><text:span text:style-name="T70">povezuje</text:span></text:p>
            <text:p text:style-name="Standard"><text:span text:style-name="T71">rečenice sa dosta</text:span></text:p>
            <text:p text:style-name="Standard"><text:span text:style-name="T72">„poštapalica“.</text:span></text:p>
          </table:table-cell>
          <table:table-cell table:style-name="TableCell73">
            <text:p text:style-name="Standard"><text:span text:style-name="T74">Sadržaji<text:s/></text:span><text:span text:style-name="T75">nisu usvojeni te niti nema njihove primjene.</text:span></text:p>
          </table:table-cell>
        </table:table-row>
        <table:table-row table:style-name="TableRow76">
          <table:table-cell table:style-name="TableCell77">
            <text:p text:style-name="Standard">KNJIŽEVNOST</text:p>
          </table:table-cell>
          <table:table-cell table:style-name="TableCell78">
            <text:p text:style-name="Standard"><text:span text:style-name="T79">Ima bogat rječnik.</text:span></text:p>
            <text:p text:style-name="Standard"><text:span text:style-name="T80">Čita više nego što</text:span></text:p>
            <text:p text:style-name="Standard"><text:span text:style-name="T81">je propisano. U</text:span></text:p>
            <text:p text:style-name="Standard"><text:span text:style-name="T82">tekstu uočava</text:span></text:p>
            <text:p text:style-name="Standard"><text:span text:style-name="T83">bitno i</text:span></text:p>
            <text:p text:style-name="Standard"><text:span text:style-name="T84">samostalno</text:span></text:p>
            <text:p text:style-name="Standard"><text:span text:style-name="T85">donosi svoje</text:span></text:p>
            <text:p text:style-name="Standard"><text:span text:style-name="T86">mišljenje. U</text:span></text:p>
            <text:p text:style-name="Standard"><text:span text:style-name="T87">pismenom</text:span></text:p>
            <text:p text:style-name="Standard"><text:span text:style-name="T88">izražavanju</text:span></text:p>
            <text:p text:style-name="Standard"><text:span text:style-name="T89">povezuje rečenice</text:span></text:p>
            <text:p text:style-name="Standard"><text:span text:style-name="T90">u originalnu,</text:span></text:p>
            <text:p text:style-name="Standard"><text:span text:style-name="T91">smislenu cjelinu.</text:span></text:p>
            <text:p text:style-name="Standard"><text:span text:style-name="T92">Razumije i</text:span></text:p>
            <text:p text:style-name="Standard"><text:span text:style-name="T93">primjenjuje</text:span></text:p>
            <text:p text:style-name="Standard"><text:span text:style-name="T94">književne</text:span></text:p>
            <text:p text:style-name="Standard"><text:span text:style-name="T95">pojmove</text:span></text:p>
          </table:table-cell>
          <table:table-cell table:style-name="TableCell96">
            <text:p text:style-name="Standard"><text:span text:style-name="T97">Gotovo uvijek</text:span></text:p>
            <text:p text:style-name="Standard"><text:span text:style-name="T98">pažljivo sluša i</text:span></text:p>
            <text:p text:style-name="Standard"><text:span text:style-name="T99">sudjeluje u</text:span></text:p>
            <text:p text:style-name="Standard"><text:span text:style-name="T100">razrednim</text:span></text:p>
            <text:p text:style-name="Standard"><text:span text:style-name="T101">raspravama.</text:span></text:p>
            <text:p text:style-name="Standard"><text:span text:style-name="T102">Redovito čita</text:span></text:p>
            <text:p text:style-name="Standard"><text:span text:style-name="T103">školsku</text:span></text:p>
            <text:p text:style-name="Standard"><text:span text:style-name="T104">lektiru,redovito</text:span></text:p>
            <text:p text:style-name="Standard"><text:span text:style-name="T105">vodi bilješke. U</text:span></text:p>
            <text:p text:style-name="Standard"><text:span text:style-name="T106">pismenom</text:span></text:p>
            <text:p text:style-name="Standard"><text:span text:style-name="T107">izražavanju</text:span></text:p>
            <text:p text:style-name="Standard"><text:span text:style-name="T108">povezuje</text:span></text:p>
            <text:p text:style-name="Standard"><text:span text:style-name="T109">rečenice u</text:span></text:p>
            <text:p text:style-name="Standard"><text:span text:style-name="T110">smislenu cjelinu.</text:span></text:p>
            <text:p text:style-name="Standard"><text:span text:style-name="T111">Razumije</text:span></text:p>
            <text:p text:style-name="Standard"><text:span text:style-name="T112">književne</text:span></text:p>
            <text:p text:style-name="Standard"><text:span text:style-name="T113">pojmove.</text:span></text:p>
          </table:table-cell>
          <table:table-cell table:style-name="TableCell114">
            <text:p text:style-name="Standard"><text:span text:style-name="T115">Čita primjerenom</text:span></text:p>
            <text:p text:style-name="Standard"><text:span text:style-name="T116">brzinom, u</text:span></text:p>
            <text:p text:style-name="Standard"><text:span text:style-name="T117">razumijevanju</text:span></text:p>
            <text:p text:style-name="Standard"><text:span text:style-name="T118">ponekad treba i</text:span></text:p>
            <text:p text:style-name="Standard"><text:span text:style-name="T119">dopunsko</text:span></text:p>
            <text:p text:style-name="Standard"><text:span text:style-name="T120">objašnjenje.</text:span></text:p>
            <text:p text:style-name="Standard"><text:span text:style-name="T121">Ponekad</text:span></text:p>
            <text:p text:style-name="Standard"><text:span text:style-name="T122">sudjeluje u</text:span></text:p>
            <text:p text:style-name="Standard"><text:span text:style-name="T123">interpretaciji</text:span></text:p>
            <text:p text:style-name="Standard"><text:span text:style-name="T124">teksta. Uz poticaj</text:span></text:p>
            <text:p text:style-name="Standard"><text:span text:style-name="T125">i kontrolu čita</text:span></text:p>
            <text:p text:style-name="Standard"><text:span text:style-name="T126">lektiru i djelomice</text:span></text:p>
            <text:p text:style-name="Standard"><text:span text:style-name="T127">vodi bilješke.</text:span></text:p>
            <text:p text:style-name="Standard"><text:span text:style-name="T128">Razumije</text:span></text:p>
            <text:p text:style-name="Standard"><text:span text:style-name="T129">osnovne</text:span></text:p>
            <text:p text:style-name="Standard"><text:span text:style-name="T130">književne</text:span></text:p>
            <text:p text:style-name="Standard"><text:span text:style-name="T131">pojmove.</text:span></text:p>
          </table:table-cell>
          <table:table-cell table:style-name="TableCell132">
            <text:p text:style-name="Standard"><text:span text:style-name="T133">Čita sporije,</text:span></text:p>
            <text:p text:style-name="Standard"><text:span text:style-name="T134">potrebna su mu</text:span></text:p>
            <text:p text:style-name="Standard"><text:span text:style-name="T135">dopunska</text:span></text:p>
            <text:p text:style-name="Standard"><text:span text:style-name="T136">objašnjenja i</text:span></text:p>
            <text:p text:style-name="Standard"><text:span text:style-name="T137">ispravak</text:span></text:p>
            <text:p text:style-name="Standard"><text:span text:style-name="T138">intonacije. Ne</text:span></text:p>
            <text:p text:style-name="Standard"><text:span text:style-name="T139">razumije</text:span></text:p>
            <text:p text:style-name="Standard"><text:span text:style-name="T140">pročitano u</text:span></text:p>
            <text:p text:style-name="Standard"><text:span text:style-name="T141">potpunosti.</text:span></text:p>
            <text:p text:style-name="Standard"><text:span text:style-name="T142">Zadatke lektire ne</text:span></text:p>
            <text:p text:style-name="Standard"><text:span text:style-name="T143">izvršava redovito,</text:span></text:p>
            <text:p text:style-name="Standard"><text:span text:style-name="T144">djela čita</text:span></text:p>
            <text:p text:style-name="Standard"><text:span text:style-name="T145">djelomice.</text:span></text:p>
            <text:p text:style-name="Standard"><text:span text:style-name="T146">Prepoznaje</text:span></text:p>
            <text:p text:style-name="Standard"><text:span text:style-name="T147">osnovne</text:span></text:p>
            <text:p text:style-name="Standard"><text:span text:style-name="T148">književne</text:span></text:p>
            <text:p text:style-name="Standard"><text:span text:style-name="T149">pojmove.</text:span></text:p>
          </table:table-cell>
          <table:table-cell table:style-name="TableCell150">
            <text:p text:style-name="Standard"><text:span text:style-name="T151">Književne sposobnosti nisu usvojene, slabo reagiranje na umjetnički tekst. <text:s/>Ne ovladava književno<text:s/></text:span><text:span text:style-name="T152">teoretskim nazivljem ni uz pomoć učitelja,niti sudjeluje u interpretaciji književnog djela.</text:span></text:p>
            <text:p text:style-name="Standard"/>
          </table:table-cell>
        </table:table-row>
        <table:table-row table:style-name="TableRow153">
          <table:table-cell table:style-name="TableCell154">
            <text:p text:style-name="Standard">ODNOS PREMA RADU</text:p>
          </table:table-cell>
          <table:table-cell table:style-name="TableCell155">
            <text:p text:style-name="Standard"><text:span text:style-name="T156">Motiviran je za</text:span></text:p>
            <text:p text:style-name="Standard"><text:span text:style-name="T157">obavljanje svih</text:span></text:p>
            <text:p text:style-name="Standard"><text:span text:style-name="T158">zadataka i</text:span></text:p>
            <text:p text:style-name="Standard"><text:span text:style-name="T159">ispunjava ih na</text:span></text:p>
            <text:p text:style-name="Standard"><text:span text:style-name="T160">vrijeme. Aktivno</text:span></text:p>
            <text:p text:style-name="Standard"><text:span text:style-name="T161">sudjeluje u radu i</text:span></text:p>
            <text:p text:style-name="Standard"><text:span text:style-name="T162">pridonosi</text:span></text:p>
            <text:p text:style-name="Standard"><text:span text:style-name="T163">učinkovitom</text:span></text:p>
            <text:p text:style-name="Standard"><text:span text:style-name="T164">međuodnosu u</text:span></text:p>
            <text:p text:style-name="Standard"><text:span text:style-name="T165">paru i grupi.</text:span></text:p>
          </table:table-cell>
          <table:table-cell table:style-name="TableCell166">
            <text:p text:style-name="Standard"><text:span text:style-name="T167">Motiviran je za</text:span></text:p>
            <text:p text:style-name="Standard"><text:span text:style-name="T168">obavljanje gotovo</text:span></text:p>
            <text:p text:style-name="Standard"><text:span text:style-name="T169">svih zadataka.</text:span></text:p>
            <text:p text:style-name="Standard"><text:span text:style-name="T170">Sudjeluje u</text:span></text:p>
            <text:p text:style-name="Standard"><text:span text:style-name="T171">razrednim</text:span></text:p>
            <text:p text:style-name="Standard"><text:span text:style-name="T172">raspravama i</text:span></text:p>
            <text:p text:style-name="Standard"><text:span text:style-name="T173">surađuje u paru i</text:span></text:p>
            <text:p text:style-name="Standard"><text:span text:style-name="T174">grupi.</text:span></text:p>
          </table:table-cell>
          <table:table-cell table:style-name="TableCell175">
            <text:p text:style-name="Standard"><text:span text:style-name="T176">Motiviran je za</text:span></text:p>
            <text:p text:style-name="Standard"><text:span text:style-name="T177">obavljanje većine</text:span></text:p>
            <text:p text:style-name="Standard"><text:span text:style-name="T178">zadataka i obično</text:span></text:p>
            <text:p text:style-name="Standard"><text:span text:style-name="T179">ih ispunjava na</text:span></text:p>
            <text:p text:style-name="Standard"><text:span text:style-name="T180">vrijeme. Obično</text:span></text:p>
            <text:p text:style-name="Standard"><text:span text:style-name="T181">sluša i sudjeluje u</text:span></text:p>
            <text:p text:style-name="Standard"><text:span text:style-name="T182">radu u paru i</text:span></text:p>
            <text:p text:style-name="Standard"><text:span text:style-name="T183">grupi.</text:span></text:p>
          </table:table-cell>
          <table:table-cell table:style-name="TableCell184">
            <text:p text:style-name="Standard"><text:span text:style-name="T185">Motivirano</text:span></text:p>
            <text:p text:style-name="Standard"><text:span text:style-name="T186">obavlja zad</text:span><text:span text:style-name="T187">atke,</text:span></text:p>
            <text:p text:style-name="Standard"><text:span text:style-name="T188">ali nisu izvršeni u</text:span></text:p>
            <text:p text:style-name="Standard"><text:span text:style-name="T189">potpunosti.</text:span></text:p>
            <text:p text:style-name="Standard"><text:span text:style-name="T190">Ponekad sluša</text:span></text:p>
            <text:p text:style-name="Standard"><text:span text:style-name="T191">pažljivo. Pasivan</text:span></text:p>
            <text:p text:style-name="Standard"><text:span text:style-name="T192">je u radu u paru i</text:span></text:p>
            <text:p text:style-name="Standard"><text:span text:style-name="T193">grupi. Neredovito</text:span></text:p>
            <text:p text:style-name="Standard"><text:span text:style-name="T194">i površno izvršava</text:span></text:p>
            <text:p text:style-name="Standard"><text:span text:style-name="T195">domaće zadaće.</text:span></text:p>
          </table:table-cell>
          <table:table-cell table:style-name="TableCell196">
            <text:p text:style-name="Standard"><text:span text:style-name="T197">Nesamostalan i nezainteresiran za rad.</text:span></text:p>
          </table:table-cell>
        </table:table-row>
      </table:table>
      <text:p text:style-name="Standard"/>
      <text:p text:style-name="P198"/>
      <text:p text:style-name="P199"/>
      <text:p text:style-name="Standard"><text:span text:style-name="T200">MATEMATIKA-4.r</text:span>.-ELEMENTI PRAĆENJA I OCJENJIVANJA UČENIKA; KRITERIJI<text:s/>OCJENJIVANJA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Standard">ELEMENTI</text:p>
          </table:table-cell>
          <table:table-cell table:style-name="TableCell210">
            <text:p text:style-name="Standard">odličan</text:p>
          </table:table-cell>
          <table:table-cell table:style-name="TableCell211">
            <text:p text:style-name="Standard">vrlo dobar</text:p>
          </table:table-cell>
          <table:table-cell table:style-name="TableCell212">
            <text:p text:style-name="Standard">dobar</text:p>
          </table:table-cell>
          <table:table-cell table:style-name="TableCell213">
            <text:p text:style-name="Standard">dovoljan</text:p>
          </table:table-cell>
          <table:table-cell table:style-name="TableCell214">
            <text:p text:style-name="Standard">nedovoljan</text:p>
          </table:table-cell>
        </table:table-row>
        <table:table-row table:style-name="TableRow215">
          <table:table-cell table:style-name="TableCell216">
            <text:p text:style-name="Standard">ZNANJE</text:p>
          </table:table-cell>
          <table:table-cell table:style-name="TableCell217">
            <text:p text:style-name="Standard"><text:span text:style-name="T218">Reagira brzo,</text:span></text:p>
            <text:p text:style-name="Standard"><text:span text:style-name="T219">rješava zadatke</text:span></text:p>
            <text:p text:style-name="Standard"><text:span text:style-name="T220">izrazito točno,</text:span></text:p>
            <text:p text:style-name="Standard"><text:span text:style-name="T221">uvjerljivo i sa</text:span></text:p>
            <text:p text:style-name="Standard"><text:span text:style-name="T222">sigurnošću u</text:span></text:p>
            <text:p text:style-name="Standard"><text:span text:style-name="T223">svoje znanje.</text:span></text:p>
            <text:p text:style-name="Standard"><text:span text:style-name="T224">Rješava logički</text:span></text:p>
            <text:p text:style-name="Standard"><text:span text:style-name="T225">zahtjevnije</text:span></text:p>
            <text:p text:style-name="Standard"><text:span text:style-name="T226">zadatke temeljito</text:span></text:p>
            <text:p text:style-name="Standard"><text:span text:style-name="T227">i uspješno.</text:span></text:p>
          </table:table-cell>
          <table:table-cell table:style-name="TableCell228">
            <text:p text:style-name="Standard"><text:span text:style-name="T229">Bez pomoći,</text:span></text:p>
            <text:p text:style-name="Standard"><text:span text:style-name="T230">umjereno brzo,</text:span></text:p>
            <text:p text:style-name="Standard"><text:span text:style-name="T231">ali<text:s/></text:span><text:span text:style-name="T232">točno rješava</text:span></text:p>
            <text:p text:style-name="Standard"><text:span text:style-name="T233">sve zadatke.</text:span></text:p>
            <text:p text:style-name="Standard"><text:span text:style-name="T234">Temeljito i s</text:span></text:p>
            <text:p text:style-name="Standard"><text:span text:style-name="T235">razumijevanjem ,</text:span></text:p>
            <text:p text:style-name="Standard"><text:span text:style-name="T236">uz manju pomoć</text:span></text:p>
            <text:p text:style-name="Standard"><text:span text:style-name="T237">rješava i</text:span></text:p>
            <text:p text:style-name="Standard"><text:span text:style-name="T238">zahtjevnije</text:span></text:p>
            <text:p text:style-name="Standard"><text:span text:style-name="T239">zadatke.</text:span></text:p>
          </table:table-cell>
          <table:table-cell table:style-name="TableCell240">
            <text:p text:style-name="Standard"><text:span text:style-name="T241">S većom</text:span></text:p>
            <text:p text:style-name="Standard"><text:span text:style-name="T242">sigurnošću mora</text:span></text:p>
            <text:p text:style-name="Standard"><text:span text:style-name="T243">rješavati zadatke.</text:span></text:p>
            <text:p text:style-name="Standard"><text:span text:style-name="T244">Razumije</text:span></text:p>
            <text:p text:style-name="Standard"><text:span text:style-name="T245">složenije zadatke,</text:span></text:p>
            <text:p text:style-name="Standard"><text:span text:style-name="T246">ali ne umije</text:span></text:p>
            <text:p text:style-name="Standard"><text:span text:style-name="T247">samostalno</text:span></text:p>
            <text:p text:style-name="Standard"><text:span text:style-name="T248">postavit ni riješiti</text:span></text:p>
            <text:p text:style-name="Standard"><text:span text:style-name="T249">problem.</text:span></text:p>
          </table:table-cell>
          <table:table-cell table:style-name="TableCell250">
            <text:p text:style-name="Standard"><text:span text:style-name="T251">Sporo uz</text:span></text:p>
            <text:p text:style-name="Standard"><text:span text:style-name="T252">učiteljevu pomoć</text:span></text:p>
            <text:p text:style-name="Standard"><text:span text:style-name="T253">m</text:span><text:span text:style-name="T254">ože riješiti</text:span></text:p>
            <text:p text:style-name="Standard"><text:span text:style-name="T255">jednostavnije</text:span></text:p>
            <text:p text:style-name="Standard"><text:span text:style-name="T256">zadatke.</text:span></text:p>
            <text:p text:style-name="Standard"><text:span text:style-name="T257">U stanju je riješiti</text:span></text:p>
            <text:p text:style-name="Standard"><text:span text:style-name="T258">samo osnovne</text:span></text:p>
            <text:p text:style-name="Standard"><text:span text:style-name="T259">zadatke.</text:span></text:p>
          </table:table-cell>
          <table:table-cell table:style-name="TableCell260">
            <text:p text:style-name="Standard"><text:span text:style-name="T261">Ni uz učiteljevu pomoć ne uspijeva rješavati zadatke ni pratiti predviđene nastavne sadržaje uz primjenu već stečenog znanja iz prethodnih razreda.</text:span></text:p>
          </table:table-cell>
        </table:table-row>
        <table:table-row table:style-name="TableRow262">
          <table:table-cell table:style-name="TableCell263">
            <text:p text:style-name="Standard">ODNOS PREMA RADU</text:p>
          </table:table-cell>
          <table:table-cell table:style-name="TableCell264">
            <text:p text:style-name="Standard"><text:span text:style-name="T265">Marljivo,</text:span></text:p>
            <text:p text:style-name="Standard"><text:span text:style-name="T266">samostalno i</text:span></text:p>
            <text:p text:style-name="Standard"><text:span text:style-name="T267">koncentrirano</text:span></text:p>
            <text:p text:style-name="Standard"><text:span text:style-name="T268">rješava i najteže</text:span></text:p>
            <text:p text:style-name="Standard"><text:span text:style-name="T269">zadatke. Aktivno</text:span></text:p>
            <text:p text:style-name="Standard"><text:span text:style-name="T270">sudjeluje u radu.</text:span></text:p>
            <text:p text:style-name="Standard"><text:span text:style-name="T271">Rado pomaže</text:span></text:p>
            <text:p text:style-name="Standard"><text:span text:style-name="T272">drugima.</text:span></text:p>
            <text:p text:style-name="Standard"><text:span text:style-name="T273">Bilježnica je vrlo</text:span></text:p>
            <text:p text:style-name="Standard"><text:span text:style-name="T274">uredna. Uvijek</text:span></text:p>
            <text:p text:style-name="Standard"><text:span text:style-name="T275">ima potreban</text:span></text:p>
            <text:p text:style-name="Standard"><text:span text:style-name="T276">pribor za rad.</text:span></text:p>
            <text:p text:style-name="Standard"><text:span text:style-name="T277">Redovito i</text:span></text:p>
            <text:p text:style-name="Standard"><text:span text:style-name="T278">temeljito rješava</text:span></text:p>
            <text:p text:style-name="Standard"><text:span text:style-name="T279">domaće zadaće.</text:span></text:p>
          </table:table-cell>
          <table:table-cell table:style-name="TableCell280">
            <text:p text:style-name="Standard"><text:span text:style-name="T281">U radu je marljiv i</text:span></text:p>
            <text:p text:style-name="Standard"><text:span text:style-name="T282">samostalan.</text:span></text:p>
            <text:p text:style-name="Standard"><text:span text:style-name="T283">Povremeno je</text:span></text:p>
            <text:p text:style-name="Standard"><text:span text:style-name="T284">aktivan u radu.</text:span></text:p>
            <text:p text:style-name="Standard"><text:span text:style-name="T285">Bilježnica je</text:span></text:p>
            <text:p text:style-name="Standard"><text:span text:style-name="T286">uredna.</text:span></text:p>
            <text:p text:style-name="Standard"><text:span text:style-name="T287">Gotovo uvijek</text:span></text:p>
            <text:p text:style-name="Standard"><text:span text:style-name="T288">ima potreban</text:span></text:p>
            <text:p text:style-name="Standard"><text:span text:style-name="T289">pribor za rad.</text:span></text:p>
            <text:p text:style-name="Standard"><text:span text:style-name="T290">Redovito rješava</text:span></text:p>
            <text:p text:style-name="Standard"><text:span text:style-name="T291">domaće zadaće.</text:span></text:p>
          </table:table-cell>
          <table:table-cell table:style-name="TableCell292">
            <text:p text:style-name="Standard"><text:span text:style-name="T293">Uglavnom na</text:span></text:p>
            <text:p text:style-name="Standard"><text:span text:style-name="T294">satu radi</text:span></text:p>
            <text:p text:style-name="Standard"><text:span text:style-name="T295">marljivo.</text:span></text:p>
            <text:p text:style-name="Standard"><text:span text:style-name="T296">Trudi se</text:span></text:p>
            <text:p text:style-name="Standard"><text:span text:style-name="T297">samostalno</text:span></text:p>
            <text:p text:style-name="Standard"><text:span text:style-name="T298">rješavati zadatke.</text:span></text:p>
            <text:p text:style-name="Standard"><text:span text:style-name="T299">Bilježnica nije</text:span></text:p>
            <text:p text:style-name="Standard"><text:span text:style-name="T300">uvijek uredna.</text:span></text:p>
            <text:p text:style-name="Standard"><text:span text:style-name="T301">Zaboravlja pribor</text:span></text:p>
            <text:p text:style-name="Standard"><text:span text:style-name="T302">za rad. Domaće</text:span></text:p>
            <text:p text:style-name="Standard"><text:span text:style-name="T303">zadaće su</text:span></text:p>
            <text:p text:style-name="Standard"><text:span text:style-name="T304">nepotpune. Ne</text:span></text:p>
            <text:p text:style-name="Standard"><text:span text:style-name="T305">traži pomoć ako</text:span></text:p>
            <text:p text:style-name="Standard"><text:span text:style-name="T306">mu treba.</text:span></text:p>
          </table:table-cell>
          <table:table-cell table:style-name="TableCell307">
            <text:p text:style-name="Standard"><text:span text:style-name="T308">Na satu je spor</text:span></text:p>
            <text:p text:style-name="Standard"><text:span text:style-name="T309">pa ne uspije</text:span></text:p>
            <text:p text:style-name="Standard"><text:span text:style-name="T310">zapisati sve što se</text:span></text:p>
            <text:p text:style-name="Standard"><text:span text:style-name="T311">radi. Pasivno</text:span></text:p>
            <text:p text:style-name="Standard"><text:span text:style-name="T312">prati, ometa</text:span></text:p>
            <text:p text:style-name="Standard"><text:span text:style-name="T313">druge u radu.</text:span></text:p>
          </table:table-cell>
          <table:table-cell table:style-name="TableCell314">
            <text:p text:style-name="Standard"><text:span text:style-name="T315">Učenik ne izvršava svoje</text:span></text:p>
            <text:p text:style-name="Standard"><text:span text:style-name="T316">obaveze, ne surađuje i ne pokazuje interes za rad.</text:span></text:p>
          </table:table-cell>
        </table:table-row>
        <table:table-row table:style-name="TableRow317">
          <table:table-cell table:style-name="TableCell318">
            <text:p text:style-name="Standard"><text:bookmark-start text:name="_GoBack"/><text:bookmark-end text:name="_GoBack"/>PISANE PROVJERE</text:p>
            <text:p text:style-name="Standard">(postotak riješenosti)</text:p>
          </table:table-cell>
          <table:table-cell table:style-name="TableCell319">
            <text:p text:style-name="P320"/>
            <text:p text:style-name="Standard"><text:span text:style-name="T321"><text:s text:c="3"/>od<text:s/></text:span><text:span text:style-name="T322">90%-100%</text:span></text:p>
          </table:table-cell>
          <table:table-cell table:style-name="TableCell323">
            <text:p text:style-name="Standard"/>
            <text:p text:style-name="Standard"><text:s/>od 80%-89%</text:p>
          </table:table-cell>
          <table:table-cell table:style-name="TableCell324">
            <text:p text:style-name="Standard"/>
            <text:p text:style-name="Standard"><text:s/>od64%-79%</text:p>
          </table:table-cell>
          <table:table-cell table:style-name="TableCell325">
            <text:p text:style-name="Standard"/>
            <text:p text:style-name="Standard"><text:s/>od 50%-63%</text:p>
          </table:table-cell>
          <table:table-cell table:style-name="TableCell326">
            <text:p text:style-name="Standard"/>
            <text:p text:style-name="Standard"><text:s/>od 0%-49%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27"/>
      <text:p text:style-name="P328"/>
      <text:p text:style-name="P329"/>
      <text:p text:style-name="P330"/>
      <text:p text:style-name="P331"/>
      <text:soft-page-break/>
      <text:p text:style-name="Standard"><text:span text:style-name="T332">PRIPODA I DRUŠTVO-4.R.</text:span><text:s/>ELEMENTI PRAĆENJA I OCJENJIVANJA UČENIKA; KRITERIJI OCJENJIVANJA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Standard">ELEMENTI</text:p>
          </table:table-cell>
          <table:table-cell table:style-name="TableCell342">
            <text:p text:style-name="Standard">odličan</text:p>
          </table:table-cell>
          <table:table-cell table:style-name="TableCell343">
            <text:p text:style-name="Standard">vrlo dobar</text:p>
          </table:table-cell>
          <table:table-cell table:style-name="TableCell344">
            <text:p text:style-name="Standard">dobar</text:p>
          </table:table-cell>
          <table:table-cell table:style-name="TableCell345">
            <text:p text:style-name="Standard">dovoljan</text:p>
          </table:table-cell>
          <table:table-cell table:style-name="TableCell346">
            <text:p text:style-name="Standard">nedovoljan</text:p>
          </table:table-cell>
        </table:table-row>
        <table:table-row table:style-name="TableRow347">
          <table:table-cell table:style-name="TableCell348">
            <text:p text:style-name="Standard"/>
            <text:p text:style-name="Standard"/>
            <text:p text:style-name="Standard"/>
            <text:p text:style-name="Standard">USVOJENOST</text:p>
            <text:p text:style-name="Standard">PROGRAMSKIH<text:line-break/>SADRŽAJA</text:p>
          </table:table-cell>
          <table:table-cell table:style-name="TableCell349">
            <text:p text:style-name="Standard"><text:span text:style-name="T350">Učenik je usvojio</text:span></text:p>
            <text:p text:style-name="Standard"><text:span text:style-name="T351">sve pojmove</text:span></text:p>
            <text:p text:style-name="Standard"><text:span text:style-name="T352">predviđene</text:span></text:p>
            <text:p text:style-name="Standard"><text:span text:style-name="T353">planom. Logički</text:span></text:p>
            <text:p text:style-name="Standard"><text:span text:style-name="T354">povezuje stečena</text:span></text:p>
            <text:p text:style-name="Standard"><text:span text:style-name="T355">znanja i</text:span></text:p>
            <text:p text:style-name="Standard"><text:span text:style-name="T356">primjenjuje ga u</text:span></text:p>
            <text:p text:style-name="Standard"><text:span text:style-name="T357">drugim</text:span></text:p>
            <text:p text:style-name="Standard"><text:span text:style-name="T358">predmetima.</text:span></text:p>
            <text:p text:style-name="Standard"><text:span text:style-name="T359">Kreativan je i</text:span></text:p>
            <text:p text:style-name="Standard"><text:span text:style-name="T360">uspješan u</text:span></text:p>
            <text:p text:style-name="Standard"><text:span text:style-name="T361">rješavanju</text:span></text:p>
            <text:p text:style-name="Standard"><text:span text:style-name="T362">problemskih</text:span></text:p>
            <text:p text:style-name="Standard"><text:span text:style-name="T363">pitanja.</text:span></text:p>
          </table:table-cell>
          <table:table-cell table:style-name="TableCell364">
            <text:p text:style-name="Standard"><text:span text:style-name="T365">Učenik je usvojio</text:span></text:p>
            <text:p text:style-name="Standard"><text:span text:style-name="T366">pojmove</text:span></text:p>
            <text:p text:style-name="Standard"><text:span text:style-name="T367">predviđene</text:span></text:p>
            <text:p text:style-name="Standard"><text:span text:style-name="T368">planom. Razumije</text:span></text:p>
            <text:p text:style-name="Standard"><text:span text:style-name="T369">gradivo i uz</text:span></text:p>
            <text:p text:style-name="Standard"><text:span text:style-name="T370">manju pomoć</text:span></text:p>
            <text:p text:style-name="Standard"><text:span text:style-name="T371">rješava</text:span></text:p>
            <text:p text:style-name="Standard"><text:span text:style-name="T372">problemska</text:span></text:p>
            <text:p text:style-name="Standard"><text:span text:style-name="T373">pitanja.</text:span></text:p>
          </table:table-cell>
          <table:table-cell table:style-name="TableCell374">
            <text:p text:style-name="Standard"><text:span text:style-name="T375">Učenik je usvojio</text:span></text:p>
            <text:p text:style-name="Standard"><text:span text:style-name="T376">pojmove</text:span></text:p>
            <text:p text:style-name="Standard"><text:span text:style-name="T377">predviđene</text:span></text:p>
            <text:p text:style-name="Standard"><text:span text:style-name="T378">planom. Razumije</text:span></text:p>
            <text:p text:style-name="Standard"><text:span text:style-name="T379">gradivo , ali ne</text:span></text:p>
            <text:p text:style-name="Standard"><text:span text:style-name="T380">p</text:span><text:span text:style-name="T381">ovezuje</text:span></text:p>
            <text:p text:style-name="Standard"><text:span text:style-name="T382">pojmove sa već</text:span></text:p>
            <text:p text:style-name="Standard"><text:span text:style-name="T383">stečenim</text:span></text:p>
            <text:p text:style-name="Standard"><text:span text:style-name="T384">znanjem. Iznosi</text:span></text:p>
            <text:p text:style-name="Standard"><text:span text:style-name="T385">gradivo uz manju</text:span></text:p>
            <text:p text:style-name="Standard"><text:span text:style-name="T386">pomoć</text:span></text:p>
            <text:p text:style-name="Standard"><text:span text:style-name="T387">nastavnika .</text:span></text:p>
          </table:table-cell>
          <table:table-cell table:style-name="TableCell388">
            <text:p text:style-name="Standard"><text:span text:style-name="T389">Usvojio je</text:span></text:p>
            <text:p text:style-name="Standard"><text:span text:style-name="T390">osnovne</text:span></text:p>
            <text:p text:style-name="Standard"><text:span text:style-name="T391">pojmove, ne</text:span></text:p>
            <text:p text:style-name="Standard"><text:span text:style-name="T392">razumije u</text:span></text:p>
            <text:p text:style-name="Standard"><text:span text:style-name="T393">potpunosti.</text:span></text:p>
            <text:p text:style-name="Standard"><text:span text:style-name="T394">Gradivo iznosi</text:span></text:p>
            <text:p text:style-name="Standard"><text:span text:style-name="T395">samo uz pomoć</text:span></text:p>
            <text:p text:style-name="Standard"><text:span text:style-name="T396">nastavnika koji ga</text:span></text:p>
            <text:p text:style-name="Standard"><text:span text:style-name="T397">vodi</text:span></text:p>
            <text:p text:style-name="Standard"><text:span text:style-name="T398">podpitanjma.</text:span></text:p>
          </table:table-cell>
          <table:table-cell table:style-name="TableCell399">
            <text:p text:style-name="Standard"><text:span text:style-name="T400">Ne povezuje predviđene sadržaje vezane uz RH, ne<text:s/></text:span><text:span text:style-name="T401">poznaje i ne imenuje obilježja svoje domovine, ne snalazi se na zemljovidu.</text:span></text:p>
            <text:p text:style-name="Standard"/>
          </table:table-cell>
        </table:table-row>
        <table:table-row table:style-name="TableRow402">
          <table:table-cell table:style-name="TableCell403">
            <text:p text:style-name="P404"/>
            <text:p text:style-name="P405"/>
            <text:p text:style-name="P406"/>
            <text:p text:style-name="Standard"><text:span text:style-name="T407">ODNOS PREMA</text:span></text:p>
            <text:p text:style-name="Standard"><text:span text:style-name="T408">RADU</text:span></text:p>
            <text:p text:style-name="Standard"><text:span text:style-name="T409">(ZALAGANJE I</text:span></text:p>
            <text:p text:style-name="Standard"><text:span text:style-name="T410">PRAKTIČNI</text:span></text:p>
            <text:p text:style-name="Standard"><text:span text:style-name="T411">RADOVI)</text:span></text:p>
          </table:table-cell>
          <table:table-cell table:style-name="TableCell412">
            <text:p text:style-name="Standard"><text:span text:style-name="T413">Marljivo i</text:span></text:p>
            <text:p text:style-name="Standard"><text:span text:style-name="T414">odgovorno</text:span></text:p>
            <text:p text:style-name="Standard"><text:span text:style-name="T415">izvršava zadatke.</text:span></text:p>
            <text:p text:style-name="Standard"><text:span text:style-name="T416">Vrlo uredno i</text:span></text:p>
            <text:p text:style-name="Standard"><text:span text:style-name="T417">odgovorno vodi</text:span></text:p>
            <text:p text:style-name="Standard"><text:span text:style-name="T418">bilješke. Aktivno</text:span></text:p>
            <text:p text:style-name="Standard"><text:span text:style-name="T419">sudjeluje u</text:span></text:p>
            <text:p text:style-name="Standard"><text:span text:style-name="T420">pokusima.</text:span></text:p>
            <text:p text:style-name="Standard"><text:span text:style-name="T421">Odlično priprema</text:span></text:p>
            <text:p text:style-name="Standard"><text:span text:style-name="T422">izlaganja uz</text:span></text:p>
            <text:p text:style-name="Standard"><text:span text:style-name="T423">zadane projekte.</text:span></text:p>
            <text:p text:style-name="Standard"><text:span text:style-name="T424">Ideje za radove su</text:span></text:p>
            <text:p text:style-name="Standard"><text:span text:style-name="T425">nove i zanimljive.</text:span></text:p>
            <text:p text:style-name="Standard"><text:span text:style-name="T426">U grupi je „vođa“.</text:span></text:p>
          </table:table-cell>
          <table:table-cell table:style-name="TableCell427">
            <text:p text:style-name="Standard"><text:span text:style-name="T428">Redovito izvršava</text:span></text:p>
            <text:p text:style-name="Standard"><text:span text:style-name="T429">zadatke. Uredno</text:span></text:p>
            <text:p text:style-name="Standard"><text:span text:style-name="T430">vodi bilješke.</text:span></text:p>
            <text:p text:style-name="Standard"><text:span text:style-name="T431">Pažljivo prati</text:span></text:p>
            <text:p text:style-name="Standard"><text:span text:style-name="T432">pokuse. Marljivo</text:span></text:p>
            <text:p text:style-name="Standard"><text:span text:style-name="T433">priprema</text:span></text:p>
            <text:p text:style-name="Standard"><text:span text:style-name="T434">izlaganja uz</text:span></text:p>
            <text:p text:style-name="Standard"><text:span text:style-name="T435">projekte.</text:span></text:p>
            <text:p text:style-name="Standard"><text:span text:style-name="T436">Projekte radi po</text:span></text:p>
            <text:p text:style-name="Standard"><text:span text:style-name="T437">„kalupu“.</text:span></text:p>
            <text:p text:style-name="Standard"><text:span text:style-name="T438">Odgovorno i</text:span></text:p>
            <text:p text:style-name="Standard"><text:span text:style-name="T439">aktivno radi u</text:span></text:p>
            <text:p text:style-name="Standard"><text:span text:style-name="T440">gr</text:span><text:span text:style-name="T441">upi.</text:span></text:p>
          </table:table-cell>
          <table:table-cell table:style-name="TableCell442">
            <text:p text:style-name="Standard"><text:span text:style-name="T443">Zadatke izvršava</text:span></text:p>
            <text:p text:style-name="Standard"><text:span text:style-name="T444">uz stalnu</text:span></text:p>
            <text:p text:style-name="Standard"><text:span text:style-name="T445">kontrolu i poticaj.</text:span></text:p>
            <text:p text:style-name="Standard"><text:span text:style-name="T446">Spor je i</text:span></text:p>
            <text:p text:style-name="Standard"><text:span text:style-name="T447">neprecizan u</text:span></text:p>
            <text:p text:style-name="Standard"><text:span text:style-name="T448">radu. U grupi se</text:span></text:p>
            <text:p text:style-name="Standard"><text:span text:style-name="T449">ne ističe.</text:span></text:p>
          </table:table-cell>
          <table:table-cell table:style-name="TableCell450">
            <text:p text:style-name="Standard"><text:span text:style-name="T451">Zadatke izvršava</text:span></text:p>
            <text:p text:style-name="Standard"><text:span text:style-name="T452">rijetko, površno i</text:span></text:p>
            <text:p text:style-name="Standard"><text:span text:style-name="T453">neuredno. U</text:span></text:p>
            <text:p text:style-name="Standard"><text:span text:style-name="T454">grupi je pasivan i</text:span></text:p>
            <text:p text:style-name="Standard"><text:span text:style-name="T455">ometa druge.</text:span></text:p>
          </table:table-cell>
          <table:table-cell table:style-name="TableCell456">
            <text:p text:style-name="Standard"><text:span text:style-name="T457">Stalno izbjegava obaveze.</text:span></text:p>
          </table:table-cell>
        </table:table-row>
        <table:table-row table:style-name="TableRow458">
          <table:table-cell table:style-name="TableCell459">
            <text:p text:style-name="Standard"><text:span text:style-name="T460">PISMENE</text:span></text:p>
            <text:p text:style-name="Standard"><text:span text:style-name="T461">PROVJERE</text:span></text:p>
            <text:p text:style-name="Standard"><text:span text:style-name="T462">(postotak</text:span></text:p>
            <text:p text:style-name="Standard"><text:span text:style-name="T463">riješenosti)</text:span></text:p>
          </table:table-cell>
          <table:table-cell table:style-name="TableCell464">
            <text:p text:style-name="Standard"/>
            <text:p text:style-name="Standard"/>
            <text:p text:style-name="Standard"><text:s text:c="3"/><text:span text:style-name="T465">od 90%-100%</text:span></text:p>
          </table:table-cell>
          <table:table-cell table:style-name="TableCell466">
            <text:p text:style-name="Standard"/>
            <text:p text:style-name="Standard"/>
            <text:p text:style-name="Standard">od 80%-89%</text:p>
          </table:table-cell>
          <table:table-cell table:style-name="TableCell467">
            <text:p text:style-name="Standard"/>
            <text:p text:style-name="Standard"/>
            <text:p text:style-name="Standard">od64%-79%</text:p>
          </table:table-cell>
          <table:table-cell table:style-name="TableCell468">
            <text:p text:style-name="Standard"/>
            <text:p text:style-name="Standard"/>
            <text:p text:style-name="Standard">od 50%-63%</text:p>
          </table:table-cell>
          <table:table-cell table:style-name="TableCell469">
            <text:p text:style-name="Standard"/>
            <text:p text:style-name="Standard"/>
            <text:p text:style-name="Standard"><text:s/>od 0%-49%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470"/>
      <text:p text:style-name="P471"/>
      <text:p text:style-name="P472"/>
      <text:p text:style-name="P473"/>
      <text:soft-page-break/>
      <text:p text:style-name="Standard"><text:span text:style-name="T474">TJELESNA I ZDRAVSTVENA KULTURA-4.r</text:span>.- ELEMENTI PRAĆENJA I OCJENJIVANJA UČENIKA; KRITERIJI OCJENJIVANJA</text:p>
      <text:p text:style-name="Standard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Standard">OCIJENE/ELEMENTI</text:p>
          </table:table-cell>
          <table:table-cell table:style-name="TableCell483">
            <text:p text:style-name="Standard">odličan</text:p>
          </table:table-cell>
          <table:table-cell table:style-name="TableCell484">
            <text:p text:style-name="Standard">vrlo dobar</text:p>
          </table:table-cell>
          <table:table-cell table:style-name="TableCell485">
            <text:p text:style-name="Standard">dobar</text:p>
          </table:table-cell>
          <table:table-cell table:style-name="TableCell486">
            <text:p text:style-name="Standard">dovoljan</text:p>
          </table:table-cell>
        </table:table-row>
        <table:table-row table:style-name="TableRow487">
          <table:table-cell table:style-name="TableCell488">
            <text:p text:style-name="P489"/>
            <text:p text:style-name="P490"/>
            <text:p text:style-name="Standard"><text:span text:style-name="T491">ODNOS PREMA</text:span></text:p>
            <text:p text:style-name="Standard"><text:span text:style-name="T492">RADU,BRIGA ZA</text:span></text:p>
            <text:p text:style-name="Standard"><text:span text:style-name="T493">ZDRAVLJE,</text:span></text:p>
            <text:p text:style-name="Standard"><text:span text:style-name="T494">HIGIJENSKE I</text:span></text:p>
            <text:p text:style-name="Standard"><text:span text:style-name="T495">ZDRAVSTVENE</text:span></text:p>
            <text:p text:style-name="Standard"><text:span text:style-name="T496">NAVIKE,</text:span></text:p>
            <text:p text:style-name="Standard"><text:span text:style-name="T497">AKTIVNOSTI</text:span></text:p>
            <text:p text:style-name="P498"/>
            <text:p text:style-name="Standard"/>
          </table:table-cell>
          <table:table-cell table:style-name="TableCell499">
            <text:p text:style-name="P500"/>
            <text:p text:style-name="Standard"><text:span text:style-name="T501">Radi redovito, na</text:span></text:p>
            <text:p text:style-name="Standard"><text:span text:style-name="T502">satu je aktivan i</text:span></text:p>
            <text:p text:style-name="Standard"><text:span text:style-name="T503">ustrajan u</text:span></text:p>
            <text:p text:style-name="Standard"><text:span text:style-name="T504">savladavanju</text:span></text:p>
            <text:p text:style-name="Standard"><text:span text:style-name="T505">novih zadataka.</text:span></text:p>
            <text:p text:style-name="Standard"><text:span text:style-name="T506">Redovito nosi</text:span></text:p>
            <text:p text:style-name="Standard"><text:span text:style-name="T507">urednu opremu.</text:span></text:p>
            <text:p text:style-name="Standard"><text:span text:style-name="T508">Poštuje pravila</text:span></text:p>
            <text:p text:style-name="Standard"><text:span text:style-name="T509">igre i vodi brigu o</text:span></text:p>
            <text:p text:style-name="Standard"><text:span text:style-name="T510">ostalim</text:span></text:p>
            <text:p text:style-name="Standard"><text:span text:style-name="T511">učenicima.</text:span></text:p>
          </table:table-cell>
          <table:table-cell table:style-name="TableCell512">
            <text:p text:style-name="P513"/>
            <text:p text:style-name="Standard"><text:span text:style-name="T514">Radi redovito, ali</text:span></text:p>
            <text:p text:style-name="Standard"><text:span text:style-name="T515">nije dovoljno</text:span></text:p>
            <text:p text:style-name="Standard"><text:span text:style-name="T516">ustrajan u</text:span></text:p>
            <text:p text:style-name="Standard"><text:span text:style-name="T517">svladavanju novih</text:span></text:p>
            <text:p text:style-name="Standard"><text:span text:style-name="T518">zadataka. Treba</text:span></text:p>
            <text:p text:style-name="Standard"><text:span text:style-name="T519">ga poticati i</text:span></text:p>
            <text:p text:style-name="Standard"><text:span text:style-name="T520">pomagati.</text:span></text:p>
            <text:p text:style-name="Standard"><text:span text:style-name="T521">Ponekad zaboravi</text:span></text:p>
            <text:p text:style-name="Standard"><text:span text:style-name="T522">donijeti opremu.</text:span></text:p>
            <text:p text:style-name="Standard"><text:span text:style-name="T523">Pravila igre su mu</text:span></text:p>
            <text:p text:style-name="Standard"><text:span text:style-name="T524">teret pa ga treba</text:span></text:p>
            <text:p text:style-name="Standard"><text:span text:style-name="T525">upozoravati i</text:span></text:p>
            <text:p text:style-name="Standard"><text:span text:style-name="T526">kontrolirati.</text:span></text:p>
            <text:p text:style-name="Standard"/>
          </table:table-cell>
          <table:table-cell table:style-name="TableCell527">
            <text:p text:style-name="Standard"/>
            <text:p text:style-name="Standard"><text:span text:style-name="T528">Ne radi redovito.</text:span></text:p>
            <text:p text:style-name="Standard"><text:span text:style-name="T529">Ne trudi se u</text:span></text:p>
            <text:p text:style-name="Standard"><text:span text:style-name="T530">svladavanju novih</text:span></text:p>
            <text:p text:style-name="Standard"><text:span text:style-name="T531">sadržaja. Vrlo</text:span></text:p>
            <text:p text:style-name="Standard"><text:span text:style-name="T532">često zaboravlja</text:span></text:p>
            <text:p text:style-name="Standard"><text:span text:style-name="T533">opremu. Ne</text:span></text:p>
            <text:p text:style-name="Standard"><text:span text:style-name="T534">poštuje pravila</text:span></text:p>
            <text:p text:style-name="Standard"><text:span text:style-name="T535">igre i ne vodi</text:span></text:p>
            <text:p text:style-name="Standard"><text:span text:style-name="T536">računa o</text:span></text:p>
            <text:p text:style-name="Standard"><text:span text:style-name="T537">suigračima.</text:span></text:p>
          </table:table-cell>
          <table:table-cell table:style-name="TableCell538">
            <text:p text:style-name="Standard"/>
            <text:p text:style-name="Standard"><text:span text:style-name="T539">Izdvaja se iz</text:span></text:p>
            <text:p text:style-name="Standard"><text:span text:style-name="T540">grupe, pasivan.</text:span></text:p>
            <text:p text:style-name="Standard"><text:span text:style-name="T541">Treba razvijati</text:span></text:p>
            <text:p text:style-name="Standard"><text:span text:style-name="T542">njegovati osjećaj</text:span></text:p>
            <text:p text:style-name="Standard"><text:span text:style-name="T543">za rad u grupi.</text:span></text:p>
            <text:p text:style-name="Standard"><text:span text:style-name="T544">Nepoštivanjem</text:span></text:p>
            <text:p text:style-name="Standard"><text:span text:style-name="T545">pravila ometa</text:span></text:p>
            <text:p text:style-name="Standard"><text:span text:style-name="T546">druge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47"/>
      <text:p text:style-name="P548"/>
      <text:p text:style-name="P549"/>
      <text:p text:style-name="P550"/>
      <text:p text:style-name="P551"/>
      <text:soft-page-break/>
      <text:p text:style-name="Standard"><text:span text:style-name="T552">LIKOVNA KULTURA-4.r</text:span><text:s/>ELEMENTI PRAĆENJA I OCJENJIVANJA UČENIKA; KRITERIJI OCJENJIVANJA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Standard"><text:span text:style-name="T561">SASTAVNICA</text:span></text:p>
          </table:table-cell>
          <table:table-cell table:style-name="TableCell562">
            <text:p text:style-name="Standard"><text:span text:style-name="T563">odličan</text:span></text:p>
          </table:table-cell>
          <table:table-cell table:style-name="TableCell564">
            <text:p text:style-name="Standard"><text:span text:style-name="T565">vrlo dobar</text:span></text:p>
          </table:table-cell>
          <table:table-cell table:style-name="TableCell566">
            <text:p text:style-name="Standard"><text:span text:style-name="T567">dobar</text:span></text:p>
          </table:table-cell>
          <table:table-cell table:style-name="TableCell568">
            <text:p text:style-name="Standard"><text:span text:style-name="T569">dovoljan</text:span></text:p>
          </table:table-cell>
        </table:table-row>
        <table:table-row table:style-name="TableRow570">
          <table:table-cell table:style-name="TableCell571">
            <text:p text:style-name="P572"/>
            <text:p text:style-name="P573"/>
            <text:p text:style-name="P574"/>
            <text:p text:style-name="P575"/>
            <text:p text:style-name="Standard"><text:span text:style-name="T576"><text:s text:c="3"/>CRTANJE</text:span></text:p>
          </table:table-cell>
          <table:table-cell table:style-name="TableCell577">
            <text:p text:style-name="Standard"><text:span text:style-name="T578">Učenik se odlično služi</text:span></text:p>
            <text:p text:style-name="Standard"><text:span text:style-name="T579">izražajnim mogućnostima</text:span></text:p>
            <text:p text:style-name="Standard"><text:span text:style-name="T580">crtaćih tehnika</text:span></text:p>
            <text:p text:style-name="Standard"><text:span text:style-name="T581">Odlično uočava</text:span></text:p>
            <text:p text:style-name="Standard"><text:span text:style-name="T582">proporcije u prirodi i na</text:span></text:p>
            <text:p text:style-name="Standard"><text:span text:style-name="T583">umjetničkim</text:span></text:p>
            <text:p text:style-name="Standard"><text:span text:style-name="T584">djelima,razliku između</text:span></text:p>
            <text:p text:style-name="Standard"><text:span text:style-name="T585">strukturnih i obrisnih</text:span></text:p>
            <text:p text:style-name="Standard"><text:span text:style-name="T586">linija kao i različite linijske</text:span></text:p>
            <text:p text:style-name="Standard"><text:span text:style-name="T587">motive u okolini</text:span></text:p>
            <text:p text:style-name="Standard"><text:span text:style-name="T588">Pokazuje poseban interes</text:span></text:p>
            <text:p text:style-name="Standard"><text:span text:style-name="T589">za izražavanje u crtaćoj</text:span></text:p>
            <text:p text:style-name="Standard"><text:span text:style-name="T590">tehnici</text:span></text:p>
          </table:table-cell>
          <table:table-cell table:style-name="TableCell591">
            <text:p text:style-name="Standard"><text:span text:style-name="T592">Dobro se služi</text:span></text:p>
            <text:p text:style-name="Standard"><text:span text:style-name="T593">izražajnim</text:span></text:p>
            <text:p text:style-name="Standard"><text:span text:style-name="T594">mogućnostima</text:span></text:p>
            <text:p text:style-name="Standard"><text:span text:style-name="T595">crtaćih tehnika.</text:span></text:p>
            <text:p text:style-name="Standard"><text:span text:style-name="T596">Dobro uočava</text:span></text:p>
            <text:p text:style-name="Standard"><text:span text:style-name="T597">razlike između</text:span></text:p>
            <text:p text:style-name="Standard"><text:span text:style-name="T598">strukturnih i</text:span></text:p>
            <text:p text:style-name="Standard"><text:span text:style-name="T599">obris</text:span><text:span text:style-name="T600">nih linija.</text:span></text:p>
          </table:table-cell>
          <table:table-cell table:style-name="TableCell601">
            <text:p text:style-name="Standard"><text:span text:style-name="T602">Slabo uočava</text:span></text:p>
            <text:p text:style-name="Standard"><text:span text:style-name="T603">proporcije u</text:span></text:p>
            <text:p text:style-name="Standard"><text:span text:style-name="T604">prirodi i na</text:span></text:p>
            <text:p text:style-name="Standard"><text:span text:style-name="T605">umjetničkim</text:span></text:p>
            <text:p text:style-name="Standard"><text:span text:style-name="T606">djelima.</text:span></text:p>
          </table:table-cell>
          <table:table-cell table:style-name="TableCell607">
            <text:p text:style-name="Standard"><text:span text:style-name="T608">Nema interes za</text:span></text:p>
            <text:p text:style-name="Standard"><text:span text:style-name="T609">izražavanjem</text:span></text:p>
            <text:p text:style-name="Standard"><text:span text:style-name="T610">crtaćih tehnika.</text:span></text:p>
          </table:table-cell>
        </table:table-row>
        <table:table-row table:style-name="TableRow611">
          <table:table-cell table:style-name="TableCell612">
            <text:p text:style-name="P613"/>
            <text:p text:style-name="P614"/>
            <text:p text:style-name="Standard"><text:span text:style-name="T615"><text:s text:c="3"/>SLIKANJE</text:span></text:p>
          </table:table-cell>
          <table:table-cell table:style-name="TableCell616">
            <text:p text:style-name="Standard"><text:span text:style-name="T617">Učenik se odlično služi</text:span></text:p>
            <text:p text:style-name="Standard"><text:span text:style-name="T618">izražajnim mogućnostima</text:span></text:p>
            <text:p text:style-name="Standard"><text:span text:style-name="T619">slikarskih tehnika,koristi</text:span></text:p>
            <text:p text:style-name="Standard"><text:span text:style-name="T620">se mnoštvom različitih</text:span></text:p>
            <text:p text:style-name="Standard"><text:span text:style-name="T621">nijansi kao izražajnim</text:span></text:p>
            <text:p text:style-name="Standard"><text:span text:style-name="T622">mogućnostima</text:span></text:p>
            <text:p text:style-name="Standard"><text:span text:style-name="T623">kolorističkih</text:span></text:p>
            <text:p text:style-name="Standard"><text:span text:style-name="T624">kontrasta.</text:span></text:p>
          </table:table-cell>
          <table:table-cell table:style-name="TableCell625">
            <text:p text:style-name="Standard"><text:span text:style-name="T626">Dobro uočava</text:span></text:p>
            <text:p text:style-name="Standard"><text:span text:style-name="T627">,razlikuje i opisuje</text:span></text:p>
            <text:p text:style-name="Standard"><text:span text:style-name="T628">nijanse i odnose</text:span></text:p>
            <text:p text:style-name="Standard"><text:span text:style-name="T629">među bojama.</text:span></text:p>
          </table:table-cell>
          <table:table-cell table:style-name="TableCell630">
            <text:p text:style-name="Standard"><text:span text:style-name="T631">Slabo se služi</text:span></text:p>
            <text:p text:style-name="Standard"><text:span text:style-name="T632">izražajnim</text:span></text:p>
            <text:p text:style-name="Standard"><text:span text:style-name="T633">mogućnostima</text:span></text:p>
            <text:p text:style-name="Standard"><text:span text:style-name="T634">slikarskih</text:span></text:p>
            <text:p text:style-name="Standard"><text:span text:style-name="T635">tehnika.</text:span></text:p>
          </table:table-cell>
          <table:table-cell table:style-name="TableCell636">
            <text:p text:style-name="Standard"><text:span text:style-name="T637">Slabo se služi</text:span></text:p>
            <text:p text:style-name="Standard"><text:span text:style-name="T638">izražajnim</text:span></text:p>
            <text:p text:style-name="Standard"><text:span text:style-name="T639">mogućnostima</text:span></text:p>
            <text:p text:style-name="Standard"><text:span text:style-name="T640">slikarskih</text:span></text:p>
            <text:p text:style-name="Standard"><text:span text:style-name="T641">tehnika.</text:span></text:p>
          </table:table-cell>
        </table:table-row>
        <table:table-row table:style-name="TableRow642">
          <table:table-cell table:style-name="TableCell643">
            <text:p text:style-name="P644"/>
            <text:p text:style-name="Standard"><text:span text:style-name="T645"><text:s text:c="2"/>3 D</text:span></text:p>
            <text:p text:style-name="Standard"><text:span text:style-name="T646"><text:s text:c="2"/>OBLIKOVANJE</text:span></text:p>
            <text:p text:style-name="P647"/>
          </table:table-cell>
          <table:table-cell table:style-name="TableCell648">
            <text:p text:style-name="Standard"><text:span text:style-name="T649">Učenik je<text:s/></text:span><text:span text:style-name="T650">odlično svladao</text:span></text:p>
            <text:p text:style-name="Standard"><text:span text:style-name="T651">tehničke zakonitosti i</text:span></text:p>
            <text:p text:style-name="Standard"><text:span text:style-name="T652">mogućnosti izražavanja u</text:span></text:p>
            <text:p text:style-name="Standard"><text:span text:style-name="T653">kiparskoj tehnici</text:span></text:p>
            <text:p text:style-name="Standard"><text:span text:style-name="T654">(gline,papira,plastike,žice).</text:span></text:p>
          </table:table-cell>
          <table:table-cell table:style-name="TableCell655">
            <text:p text:style-name="Standard"><text:span text:style-name="T656">Učenik se dobro</text:span></text:p>
            <text:p text:style-name="Standard"><text:span text:style-name="T657">koristi različitim</text:span></text:p>
            <text:p text:style-name="Standard"><text:span text:style-name="T658">prostornim</text:span></text:p>
            <text:p text:style-name="Standard"><text:span text:style-name="T659">odnosima u svom</text:span></text:p>
            <text:p text:style-name="Standard"><text:span text:style-name="T660">likovnom radu.</text:span></text:p>
          </table:table-cell>
          <table:table-cell table:style-name="TableCell661">
            <text:p text:style-name="Standard"><text:span text:style-name="T662">Učenik se slabo</text:span></text:p>
            <text:p text:style-name="Standard"><text:span text:style-name="T663">služi izražajnim</text:span></text:p>
            <text:p text:style-name="Standard"><text:span text:style-name="T664">mogućnostima</text:span></text:p>
            <text:p text:style-name="Standard"><text:span text:style-name="T665">tehnika 3 D</text:span></text:p>
            <text:p text:style-name="Standard"><text:span text:style-name="T666">oblikovanja.</text:span></text:p>
          </table:table-cell>
          <table:table-cell table:style-name="TableCell667">
            <text:p text:style-name="Standard"><text:span text:style-name="T668">Učenik slabo</text:span></text:p>
            <text:p text:style-name="Standard"><text:span text:style-name="T669">uočava,razlikuje i</text:span></text:p>
            <text:p text:style-name="Standard"><text:span text:style-name="T670">opisuje</text:span></text:p>
            <text:p text:style-name="Standard"><text:span text:style-name="T671">prostorne</text:span></text:p>
            <text:p text:style-name="Standard"><text:span text:style-name="T672">odnose.</text:span></text:p>
          </table:table-cell>
        </table:table-row>
        <table:table-row table:style-name="TableRow673">
          <table:table-cell table:style-name="TableCell674">
            <text:p text:style-name="P675"/>
            <text:p text:style-name="Standard"><text:span text:style-name="T676"><text:s text:c="2"/>ODNOS PREMA</text:span><text:span text:style-name="T677"><text:line-break/></text:span><text:span text:style-name="T678"><text:s text:c="3"/>RADU</text:span></text:p>
          </table:table-cell>
          <table:table-cell table:style-name="TableCell679">
            <text:p text:style-name="Standard"><text:span text:style-name="T680">Rado sudjeluje u</text:span></text:p>
            <text:p text:style-name="Standard"><text:span text:style-name="T681">skupnom radu .Kreativan</text:span></text:p>
            <text:p text:style-name="Standard"><text:span text:style-name="T682">u razradi novih</text:span></text:p>
            <text:p text:style-name="Standard"><text:span text:style-name="T683">ideja. Darovit.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TE27893B0t00" svg:font-family="TTE27893B0t00" style:font-family-generic="roman" style:font-pitch="variable"/>
    <style:font-face style:name="TTE279AC78t00" svg:font-family="TTE279AC78t00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idija</meta:initial-creator>
    <dc:creator>Windows User</dc:creator>
    <meta:creation-date>2016-09-26T07:36:00Z</meta:creation-date>
    <dc:date>2016-09-26T07:36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6" meta:word-count="1210" meta:character-count="8093" meta:row-count="57" meta:non-whitespace-character-count="6899"/>
  </office:meta>
</office:document-meta>
</file>