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624o00" svg:font-family="TT624o00"/>
    <style:font-face style:name="TT626o00" svg:font-family="TT626o00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9835in" fo:margin-right="0in" fo:text-indent="0.4917in" style:auto-text-indent="false"/>
      <style:text-properties fo:font-size="16pt" style:font-size-asian="16pt" style:font-size-complex="16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T624o00" fo:font-size="12pt" style:font-name-asian="TT624o00" style:font-size-asian="12pt" style:font-name-complex="TT624o00" style:font-size-complex="12pt"/>
    </style:style>
    <style:style style:name="P3" style:family="paragraph" style:parent-style-name="Standard" style:list-style-name="">
      <style:paragraph-properties style:text-autospace="none"/>
      <style:text-properties style:font-name="TT624o00" fo:font-size="12pt" style:font-name-asian="TT624o00" style:font-size-asian="12pt" style:font-name-complex="TT624o00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T626o00" fo:font-size="12pt" style:font-name-asian="TT626o00" style:font-size-asian="12pt" style:font-name-complex="TT626o00" style:font-size-complex="12pt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">
      <style:paragraph-properties style:text-autospace="none"/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margin-left="0.0102in" fo:margin-right="0in" fo:text-indent="0in" style:auto-text-indent="false" style:page-number="auto"/>
      <style:text-properties style:font-name="TT624o00" fo:font-size="12pt" fo:font-weight="bold" style:font-name-asian="TT624o00" style:font-size-asian="12pt" style:font-weight-asian="bold" style:font-name-complex="TT624o00" style:font-size-complex="12pt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TT624o00" fo:font-size="12pt" style:font-name-asian="TT624o00" style:font-size-asian="12pt" style:font-name-complex="TT624o00" style:font-size-complex="12pt"/>
    </style:style>
    <style:style style:name="T1" style:family="text">
      <style:text-properties style:font-name="TT626o00" style:font-name-asian="TT626o00" style:font-name-complex="TT626o00"/>
    </style:style>
    <style:style style:name="T2" style:family="text">
      <style:text-properties style:font-name="TT626o00" fo:font-size="10pt" style:font-name-asian="TT626o00" style:font-size-asian="10pt" style:font-name-complex="TT626o00" style:font-size-complex="10pt"/>
    </style:style>
    <style:style style:name="T3" style:family="text">
      <style:text-properties style:font-name="TT624o00" fo:font-size="10pt" style:font-name-asian="TT624o00" style:font-size-asian="10pt" style:font-name-complex="TT624o00" style:font-size-complex="10pt"/>
    </style:style>
    <style:style style:name="T4" style:family="text">
      <style:text-properties style:font-name="TT624o00" style:font-name-asian="TT624o00" style:font-name-complex="TT624o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DLIČAN (5)</text:p>
      <text:p text:style-name="P9"><text:span text:style-name="T1">Osnovni pojmovi iz područja likovne kulture (aktivno služenje konkretnim</text:span></text:p>
      <text:p text:style-name="P4">pojmovima u komunikaciji).</text:p>
      <text:p text:style-name="P2"> <text:span text:style-name="T1">Redovitost u donošenju pribora (odnos prema predmetu).</text:span></text:p>
      <text:p text:style-name="P2"> <text:span text:style-name="T1">Uspješnost u rješavanju likovnog problema (samostalnost u radu).</text:span></text:p>
      <text:p text:style-name="P2"> <text:span text:style-name="T1">Originalnost rješenja (kreativnost).</text:span></text:p>
      <text:p text:style-name="P2"> <text:span text:style-name="T1">Estetska kvaliteta (raspored oblika i boja u zadanom formatu –</text:span></text:p>
      <text:p text:style-name="P4">kompozicija).</text:p>
      <text:p text:style-name="P2"> <text:span text:style-name="T1">Tehnička izvedba (urednost).</text:span></text:p>
      <text:p text:style-name="P6"><text:span text:style-name="T4"> </text:span><text:span text:style-name="T1">Aktivnost na satu (usvajanje novih nastavnih sadržaja i ponavljanje).</text:span></text:p>
      <text:p text:style-name="P6"><text:span text:style-name="T1"/></text:p>
      <text:p text:style-name="P5"><text:span text:style-name="T2"/></text:p>
      <text:p text:style-name="P6"><text:span text:style-name="T1"/></text:p>
      <text:p text:style-name="P7"><text:span text:style-name="T1">VRLO DOBAR (4)</text:span></text:p>
      <text:p text:style-name="P3"> <text:span text:style-name="T1">Osnovni pojmovi iz područja likovne kulture (aktivno služenje konkretnim</text:span></text:p>
      <text:p text:style-name="P4">pojmovima u komunikaciji).</text:p>
      <text:p text:style-name="P2"> <text:span text:style-name="T1">Redovitost u donošenju pribora (odnos prema predmetu).</text:span></text:p>
      <text:p text:style-name="P2"> <text:span text:style-name="T1">Uspješnost u rješavanju likovnog problema (samostalnost u radu).</text:span></text:p>
      <text:p text:style-name="P2"> <text:span text:style-name="T1">Estetska kvaliteta (raspored oblika i boja u zadanom formatu –</text:span></text:p>
      <text:p text:style-name="P4">kompozicija).</text:p>
      <text:p text:style-name="P2"> <text:span text:style-name="T1">Tehnička izvedba (urednost).</text:span></text:p>
      <text:p text:style-name="P6"><text:span text:style-name="T4"> </text:span><text:span text:style-name="T1">Aktivnost na satu (usvajanje novih nastavnih sadržaja i ponavljanje).</text:span></text:p>
      <text:p text:style-name="P6"><text:span text:style-name="T1"/></text:p>
      <text:p text:style-name="P5"><text:span text:style-name="T2"/></text:p>
      <text:p text:style-name="P5"><text:span text:style-name="T2"/></text:p>
      <text:p text:style-name="P7"><text:span text:style-name="T1">DOBAR (3)</text:span></text:p>
      <text:p text:style-name="P3"> <text:span text:style-name="T1">Redovitost u donošenju pribora (odnos prema predmetu).</text:span></text:p>
      <text:p text:style-name="P2"> <text:span text:style-name="T1">Estetska kvaliteta (raspored oblika i boja u zadanom formatu –</text:span></text:p>
      <text:p text:style-name="P4">kompozicija).</text:p>
      <text:p text:style-name="P6"><text:span text:style-name="T4"> </text:span><text:span text:style-name="T1">Nedovršenost rada.</text:span></text:p>
      <text:p text:style-name="P6"><text:span text:style-name="T1"/></text:p>
      <text:p text:style-name="P6"><text:span text:style-name="T1"/></text:p>
      <text:p text:style-name="P5"><text:span text:style-name="T2"/></text:p>
      <text:p text:style-name="P7"><text:span text:style-name="T1">DOVOLJAN (2)</text:span></text:p>
      <text:p text:style-name="P3"> <text:span text:style-name="T1">Redovitost u donošenju pribora (odnos prema predmetu).</text:span></text:p>
      <text:p text:style-name="P6"><text:span text:style-name="T4"> </text:span><text:span text:style-name="T1">Minimalna angažiranost u realizaciji zadatka.</text:span></text:p>
      <text:p text:style-name="P6"><text:span text:style-name="T1"/></text:p>
      <text:p text:style-name="P5"><text:span text:style-name="T2"/></text:p>
      <text:p text:style-name="P7"><text:span text:style-name="T1">NEDOVOLJAN (1)</text:span></text:p>
      <text:p text:style-name="P6"><text:span text:style-name="T4"/><text:span text:style-name="T4"> </text:span><text:span text:style-name="T1">Izostanak obveze redovitog donošenja pribora.</text:span></text:p>
      <text:p text:style-name="P2"> <text:span text:style-name="T1">Potpuna neaktivnost.</text:span></text:p>
      <text:p text:style-name="P2"> <text:span text:style-name="T1">Izostanak minimalne angažiranosti u realizaciji.</text:span></text:p>
      <text:p text:style-name="P2"> <text:span text:style-name="T1">Učenik nema traženi tematski uradak.</text:span></text:p>
      <text:p text:style-name="P6"><text:span text:style-name="T4"> </text:span><text:span text:style-name="T1">Nediscipliniranost, ometanje nastave.</text:span></text:p>
      <text:p text:style-name="P6"><text:span text:style-name="T1"/></text:p>
      <text:p text:style-name="P5"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T624o00" svg:font-family="TT624o00"/>
    <style:font-face style:name="TT626o00" svg:font-family="TT626o00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</meta:initial-creator>
    <meta:editing-cycles>4</meta:editing-cycles>
    <meta:creation-date>2011-11-17T06:57:00</meta:creation-date>
    <dc:date>2013-11-28T13:41:19.48</dc:date>
    <meta:editing-duration>PT20S</meta:editing-duration>
    <meta:generator>OpenOffice.org/3.3$Win32 OpenOffice.org_project/330m20$Build-9567</meta:generator>
    <meta:document-statistic meta:table-count="0" meta:image-count="0" meta:object-count="0" meta:page-count="1" meta:paragraph-count="33" meta:word-count="166" meta:character-count="134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