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E27893B0t00" svg:font-family="TTE27893B0t00" style:font-family-generic="roman" style:font-pitch="variable"/>
    <style:font-face style:name="TTE279AC78t00" svg:font-family="TTE279AC78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TE27893B0t001" svg:font-family="TTE27893B0t00" style:font-family-generic="system" style:font-pitch="variable"/>
    <style:font-face style:name="TTE279AC78t001" svg:font-family="TTE279AC78t00" style:font-family-generic="system" style:font-pitch="variable"/>
  </office:font-face-decls>
  <office:automatic-styles>
    <style:style style:name="Tabela1" style:family="table">
      <style:table-properties style:width="9.875in" fo:margin-left="-0.075in" table:align="left" style:writing-mode="lr-tb"/>
    </style:style>
    <style:style style:name="Tabela1.A" style:family="table-column">
      <style:table-column-properties style:column-width="1.6451in"/>
    </style:style>
    <style:style style:name="Tabela1.B" style:family="table-column">
      <style:table-column-properties style:column-width="1.3813in"/>
    </style:style>
    <style:style style:name="Tabela1.C" style:family="table-column">
      <style:table-column-properties style:column-width="1.575in"/>
    </style:style>
    <style:style style:name="Tabela1.D" style:family="table-column">
      <style:table-column-properties style:column-width="1.9813in"/>
    </style:style>
    <style:style style:name="Tabela1.E" style:family="table-column">
      <style:table-column-properties style:column-width="1.5611in"/>
    </style:style>
    <style:style style:name="Tabela1.F" style:family="table-column">
      <style:table-column-properties style:column-width="1.7306in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75in" fo:padding-right="0.075in" fo:padding-top="0in" fo:padding-bottom="0in" fo:border="0.0069in solid #00000a"/>
    </style:style>
    <style:style style:name="Tabela2" style:family="table">
      <style:table-properties style:width="9.8743in" fo:margin-left="-0.075in" table:align="left" style:writing-mode="lr-tb"/>
    </style:style>
    <style:style style:name="Tabela2.A" style:family="table-column">
      <style:table-column-properties style:column-width="1.6451in"/>
    </style:style>
    <style:style style:name="Tabela2.B" style:family="table-column">
      <style:table-column-properties style:column-width="1.6458in"/>
    </style:style>
    <style:style style:name="Tabela2.C" style:family="table-column">
      <style:table-column-properties style:column-width="1.6438in"/>
    </style:style>
    <style:style style:name="Tabela2.D" style:family="table-column">
      <style:table-column-properties style:column-width="1.6472in"/>
    </style:style>
    <style:style style:name="Tabela2.E" style:family="table-column">
      <style:table-column-properties style:column-width="1.6431in"/>
    </style:style>
    <style:style style:name="Tabela2.F" style:family="table-column">
      <style:table-column-properties style:column-width="1.6486in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075in" fo:padding-right="0.075in" fo:padding-top="0in" fo:padding-bottom="0in" fo:border="0.0069in solid #00000a"/>
    </style:style>
    <style:style style:name="Tabela3" style:family="table">
      <style:table-properties style:width="9.8743in" fo:margin-left="-0.075in" table:align="left" style:writing-mode="lr-tb"/>
    </style:style>
    <style:style style:name="Tabela3.A" style:family="table-column">
      <style:table-column-properties style:column-width="1.6451in"/>
    </style:style>
    <style:style style:name="Tabela3.B" style:family="table-column">
      <style:table-column-properties style:column-width="1.6458in"/>
    </style:style>
    <style:style style:name="Tabela3.C" style:family="table-column">
      <style:table-column-properties style:column-width="1.6438in"/>
    </style:style>
    <style:style style:name="Tabela3.D" style:family="table-column">
      <style:table-column-properties style:column-width="1.6472in"/>
    </style:style>
    <style:style style:name="Tabela3.E" style:family="table-column">
      <style:table-column-properties style:column-width="1.6431in"/>
    </style:style>
    <style:style style:name="Tabela3.F" style:family="table-column">
      <style:table-column-properties style:column-width="1.6486in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075in" fo:padding-right="0.075in" fo:padding-top="0in" fo:padding-bottom="0in" fo:border="0.0069in solid #00000a"/>
    </style:style>
    <style:style style:name="Tabela4" style:family="table">
      <style:table-properties style:width="8.2285in" fo:margin-left="-0.075in" table:align="left" style:writing-mode="lr-tb"/>
    </style:style>
    <style:style style:name="Tabela4.A" style:family="table-column">
      <style:table-column-properties style:column-width="1.6451in"/>
    </style:style>
    <style:style style:name="Tabela4.B" style:family="table-column">
      <style:table-column-properties style:column-width="1.6458in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075in" fo:padding-right="0.075in" fo:padding-top="0in" fo:padding-bottom="0in" fo:border="0.0069in solid #00000a"/>
    </style:style>
    <style:style style:name="Tabela5" style:family="table">
      <style:table-properties style:width="8.2285in" fo:margin-left="-0.075in" table:align="left" style:writing-mode="lr-tb"/>
    </style:style>
    <style:style style:name="Tabela5.A" style:family="table-column">
      <style:table-column-properties style:column-width="1.6451in"/>
    </style:style>
    <style:style style:name="Tabela5.B" style:family="table-column">
      <style:table-column-properties style:column-width="1.6458in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/>
      <style:text-properties style:font-name="TTE27893B0t00" style:font-name-complex="TTE27893B0t001"/>
    </style:style>
    <style:style style:name="P3" style:family="paragraph" style:parent-style-name="Standard">
      <style:paragraph-properties fo:margin-top="0in" fo:margin-bottom="0in" fo:line-height="100%"/>
      <style:text-properties style:font-name="TTE27893B0t00" fo:font-size="14pt" style:font-size-asian="14pt" style:font-name-complex="TTE27893B0t001" style:font-size-complex="14pt"/>
    </style:style>
    <style:style style:name="P4" style:family="paragraph" style:parent-style-name="Standard">
      <style:paragraph-properties fo:margin-top="0in" fo:margin-bottom="0in" fo:line-height="100%"/>
      <style:text-properties style:font-name="TTE279AC78t00" fo:font-size="9pt" style:font-size-asian="9pt" style:font-name-complex="TTE279AC78t001" style:font-size-complex="9pt"/>
    </style:style>
    <style:style style:name="P5" style:family="paragraph" style:parent-style-name="Standard">
      <style:paragraph-properties fo:margin-top="0in" fo:margin-bottom="0in" fo:line-height="100%"/>
      <style:text-properties fo:font-weight="bold" style:font-weight-asian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name="TTE27893B0t00" fo:font-size="8pt" style:font-size-asian="8pt" style:font-name-complex="TTE27893B0t001" style:font-size-complex="8pt"/>
    </style:style>
    <style:style style:name="T4" style:family="text">
      <style:text-properties style:font-name="TTE27893B0t00" style:font-name-complex="TTE27893B0t001"/>
    </style:style>
    <style:style style:name="T5" style:family="text">
      <style:text-properties style:font-name="TTE27893B0t00" fo:font-size="9pt" fo:font-weight="bold" style:font-size-asian="9pt" style:font-weight-asian="bold" style:font-name-complex="TTE27893B0t001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style:text-position="sub 58%" fo:font-size="14pt" style:font-size-asian="14pt" style:font-size-complex="14pt"/>
    </style:style>
    <style:style style:name="T8" style:family="text">
      <style:text-properties style:text-position="sub 58%" fo:font-size="12pt" style:font-size-asian="12pt" style:font-size-complex="12pt"/>
    </style:style>
    <style:style style:name="T9" style:family="text">
      <style:text-properties style:font-name="TTE279AC78t00" fo:font-size="9pt" style:font-size-asian="9pt" style:font-name-complex="TTE279AC78t001" style:font-size-complex="9pt"/>
    </style:style>
    <style:style style:name="T10" style:family="text">
      <style:text-properties style:font-name="TTE279AC78t00" style:font-name-complex="TTE279AC78t00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RVATSKI <text:s text:c="2"/>JEZIK-4. r.</text:span> ELEMENTI PRAĆENJA I OCJENJIVANJA UČENIKA; KRITERIJI OCJENJIVANJ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>SASTAVNICE</text:p>
          </table:table-cell>
          <table:table-cell table:style-name="Tabela1.A1" office:value-type="string">
            <text:p text:style-name="P1">Odličan</text:p>
          </table:table-cell>
          <table:table-cell table:style-name="Tabela1.A1" office:value-type="string">
            <text:p text:style-name="P1">vrlo dobar</text:p>
          </table:table-cell>
          <table:table-cell table:style-name="Tabela1.A1" office:value-type="string">
            <text:p text:style-name="P1">dobar</text:p>
          </table:table-cell>
          <table:table-cell table:style-name="Tabela1.A1" office:value-type="string">
            <text:p text:style-name="P1">dovoljan</text:p>
          </table:table-cell>
          <table:table-cell table:style-name="Tabela1.A1" office:value-type="string">
            <text:p text:style-name="P1">nedovoljan</text:p>
          </table:table-cell>
        </table:table-row>
        <table:table-row table:style-name="Tabela1.1">
          <table:table-cell table:style-name="Tabela1.A1" office:value-type="string">
            <text:p text:style-name="P1">JEZIK</text:p>
          </table:table-cell>
          <table:table-cell table:style-name="Tabela1.A1" office:value-type="string">
            <text:p text:style-name="P1"><text:span text:style-name="T3">Usvojio je</text:span></text:p>
            <text:p text:style-name="P1"><text:span text:style-name="T3">pravopisne i</text:span></text:p>
            <text:p text:style-name="P1"><text:span text:style-name="T3">gramatičke</text:span></text:p>
            <text:p text:style-name="P1"><text:span text:style-name="T3">norme i gotovo</text:span></text:p>
            <text:p text:style-name="P1"><text:span text:style-name="T3">ih uvijek</text:span></text:p>
            <text:p text:style-name="P1"><text:span text:style-name="T3">primjenjuje.</text:span></text:p>
            <text:p text:style-name="P1"><text:span text:style-name="T3">Povezuje</text:span></text:p>
            <text:p text:style-name="P1"><text:span text:style-name="T3">usvojeno znanje</text:span></text:p>
            <text:p text:style-name="P1"><text:span text:style-name="T3">s drugim sličnim</text:span></text:p>
            <text:p text:style-name="P1"><text:span text:style-name="T3">sadržajima.</text:span></text:p>
            <text:p text:style-name="P1"><text:span text:style-name="T3">Kreativno</text:span></text:p>
            <text:p text:style-name="P1"><text:span text:style-name="T3">primjenjuje</text:span></text:p>
            <text:p text:style-name="P1"><text:span text:style-name="T3">usvojena znanja u</text:span></text:p>
            <text:p text:style-name="P1"><text:span text:style-name="T3">novim</text:span></text:p>
            <text:p text:style-name="P1"><text:span text:style-name="T3">situacijama.</text:span></text:p>
          </table:table-cell>
          <table:table-cell table:style-name="Tabela1.A1" office:value-type="string">
            <text:p text:style-name="P1"><text:span text:style-name="T3">Uočava jezične</text:span></text:p>
            <text:p text:style-name="P1"><text:span text:style-name="T3">norme. Katkada u</text:span></text:p>
            <text:p text:style-name="P1"><text:span text:style-name="T3">pismenom i</text:span></text:p>
            <text:p text:style-name="P1"><text:span text:style-name="T3">govornom</text:span></text:p>
            <text:p text:style-name="P1"><text:span text:style-name="T3">izražavanju</text:span></text:p>
            <text:p text:style-name="P1"><text:span text:style-name="T3">odstupi od njih,</text:span></text:p>
            <text:p text:style-name="P1"><text:span text:style-name="T3">prepoznaje</text:span></text:p>
            <text:p text:style-name="P1"><text:span text:style-name="T3">pogreške.</text:span></text:p>
            <text:p text:style-name="P1"><text:span text:style-name="T3">Poznaje sve</text:span></text:p>
            <text:p text:style-name="P1"><text:span text:style-name="T3">nastavne</text:span></text:p>
            <text:p text:style-name="P1"><text:span text:style-name="T3">sadržaje, ali ih</text:span></text:p>
            <text:p text:style-name="P1"><text:span text:style-name="T3">uvijek ne</text:span></text:p>
            <text:p text:style-name="P1"><text:span text:style-name="T3">povezuje sa</text:span></text:p>
            <text:p text:style-name="P1"><text:span text:style-name="T3">sličnim.</text:span></text:p>
          </table:table-cell>
          <table:table-cell table:style-name="Tabela1.A1" office:value-type="string">
            <text:p text:style-name="P1"><text:span text:style-name="T3">Poznaje</text:span></text:p>
            <text:p text:style-name="P1"><text:span text:style-name="T3">pravopisne i</text:span></text:p>
            <text:p text:style-name="P1"><text:span text:style-name="T3">gramatičke</text:span></text:p>
            <text:p text:style-name="P1"><text:span text:style-name="T3">norme, ali u</text:span></text:p>
            <text:p text:style-name="P1"><text:span text:style-name="T3">govoru i pisanju</text:span></text:p>
            <text:p text:style-name="P1"><text:span text:style-name="T3">ih primjenjuje</text:span></text:p>
            <text:p text:style-name="P1"><text:span text:style-name="T3">djelomice.</text:span></text:p>
            <text:p text:style-name="P1"><text:span text:style-name="T3">Uspješno rješava</text:span></text:p>
            <text:p text:style-name="P1"><text:span text:style-name="T3">zadatke kakvi se</text:span></text:p>
            <text:p text:style-name="P1"><text:span text:style-name="T3">obrađuju na</text:span></text:p>
            <text:p text:style-name="P1"><text:span text:style-name="T3">nastavi.</text:span></text:p>
          </table:table-cell>
          <table:table-cell table:style-name="Tabela1.A1" office:value-type="string">
            <text:p text:style-name="P1"><text:span text:style-name="T3">Često griješi u</text:span></text:p>
            <text:p text:style-name="P1"><text:span text:style-name="T3">primjeni</text:span></text:p>
            <text:p text:style-name="P1"><text:span text:style-name="T3">pravopisnih i</text:span></text:p>
            <text:p text:style-name="P1"><text:span text:style-name="T3">gramatičkih</text:span></text:p>
            <text:p text:style-name="P1"><text:span text:style-name="T3">normi. U</text:span></text:p>
            <text:p text:style-name="P1"><text:span text:style-name="T3">pismenom</text:span></text:p>
            <text:p text:style-name="P1"><text:span text:style-name="T3">izražavanju</text:span></text:p>
            <text:p text:style-name="P1"><text:span text:style-name="T3">povezuje</text:span></text:p>
            <text:p text:style-name="P1"><text:span text:style-name="T3">rečenice sa dosta</text:span></text:p>
            <text:p text:style-name="P1"><text:span text:style-name="T3">„poštapalica“.</text:span></text:p>
          </table:table-cell>
          <table:table-cell table:style-name="Tabela1.A1" office:value-type="string">
            <text:p text:style-name="P1"><text:span text:style-name="T3">Sadržaji nisu usvojeni te niti nema njihove primjene.</text:span></text:p>
          </table:table-cell>
        </table:table-row>
        <table:table-row table:style-name="Tabela1.1">
          <table:table-cell table:style-name="Tabela1.A1" office:value-type="string">
            <text:p text:style-name="P1">KNJIŽEVNOST</text:p>
          </table:table-cell>
          <table:table-cell table:style-name="Tabela1.A1" office:value-type="string">
            <text:p text:style-name="P1"><text:span text:style-name="T3">Ima bogat rječnik.</text:span></text:p>
            <text:p text:style-name="P1"><text:span text:style-name="T3">Čita više nego što</text:span></text:p>
            <text:p text:style-name="P1"><text:span text:style-name="T3">je propisano. U</text:span></text:p>
            <text:p text:style-name="P1"><text:span text:style-name="T3">tekstu uočava</text:span></text:p>
            <text:p text:style-name="P1"><text:span text:style-name="T3">bitno i</text:span></text:p>
            <text:p text:style-name="P1"><text:span text:style-name="T3">samostalno</text:span></text:p>
            <text:p text:style-name="P1"><text:span text:style-name="T3">donosi svoje</text:span></text:p>
            <text:p text:style-name="P1"><text:span text:style-name="T3">mišljenje. U</text:span></text:p>
            <text:p text:style-name="P1"><text:span text:style-name="T3">pismenom</text:span></text:p>
            <text:p text:style-name="P1"><text:span text:style-name="T3">izražavanju</text:span></text:p>
            <text:p text:style-name="P1"><text:span text:style-name="T3">povezuje rečenice</text:span></text:p>
            <text:p text:style-name="P1"><text:span text:style-name="T3">u originalnu,</text:span></text:p>
            <text:p text:style-name="P1"><text:span text:style-name="T3">smislenu cjelinu.</text:span></text:p>
            <text:p text:style-name="P1"><text:span text:style-name="T3">Razumije i</text:span></text:p>
            <text:p text:style-name="P1"><text:span text:style-name="T3">primjenjuje</text:span></text:p>
            <text:p text:style-name="P1"><text:span text:style-name="T3">književne</text:span></text:p>
            <text:p text:style-name="P1"><text:span text:style-name="T3">pojmove</text:span></text:p>
          </table:table-cell>
          <table:table-cell table:style-name="Tabela1.A1" office:value-type="string">
            <text:p text:style-name="P1"><text:span text:style-name="T3">Gotovo uvijek</text:span></text:p>
            <text:p text:style-name="P1"><text:span text:style-name="T3">pažljivo sluša i</text:span></text:p>
            <text:p text:style-name="P1"><text:span text:style-name="T3">sudjeluje u</text:span></text:p>
            <text:p text:style-name="P1"><text:span text:style-name="T3">razrednim</text:span></text:p>
            <text:p text:style-name="P1"><text:span text:style-name="T3">raspravama.</text:span></text:p>
            <text:p text:style-name="P1"><text:span text:style-name="T3">Redovito čita</text:span></text:p>
            <text:p text:style-name="P1"><text:span text:style-name="T3">školsku</text:span></text:p>
            <text:p text:style-name="P1"><text:span text:style-name="T3">lektiru,redovito</text:span></text:p>
            <text:p text:style-name="P1"><text:span text:style-name="T3">vodi bilješke. U</text:span></text:p>
            <text:p text:style-name="P1"><text:span text:style-name="T3">pismenom</text:span></text:p>
            <text:p text:style-name="P1"><text:span text:style-name="T3">izražavanju</text:span></text:p>
            <text:p text:style-name="P1"><text:span text:style-name="T3">povezuje</text:span></text:p>
            <text:p text:style-name="P1"><text:span text:style-name="T3">rečenice u</text:span></text:p>
            <text:p text:style-name="P1"><text:span text:style-name="T3">smislenu cjelinu.</text:span></text:p>
            <text:p text:style-name="P1"><text:span text:style-name="T3">Razumije</text:span></text:p>
            <text:p text:style-name="P1"><text:span text:style-name="T3">književne</text:span></text:p>
            <text:p text:style-name="P1"><text:span text:style-name="T3">pojmove.</text:span></text:p>
          </table:table-cell>
          <table:table-cell table:style-name="Tabela1.A1" office:value-type="string">
            <text:p text:style-name="P1"><text:span text:style-name="T3">Čita primjerenom</text:span></text:p>
            <text:p text:style-name="P1"><text:span text:style-name="T3">brzinom, u</text:span></text:p>
            <text:p text:style-name="P1"><text:span text:style-name="T3">razumijevanju</text:span></text:p>
            <text:p text:style-name="P1"><text:span text:style-name="T3">ponekad treba i</text:span></text:p>
            <text:p text:style-name="P1"><text:span text:style-name="T3">dopunsko</text:span></text:p>
            <text:p text:style-name="P1"><text:span text:style-name="T3">objašnjenje.</text:span></text:p>
            <text:p text:style-name="P1"><text:span text:style-name="T3">Ponekad</text:span></text:p>
            <text:p text:style-name="P1"><text:span text:style-name="T3">sudjeluje u</text:span></text:p>
            <text:p text:style-name="P1"><text:span text:style-name="T3">interpretaciji</text:span></text:p>
            <text:p text:style-name="P1"><text:span text:style-name="T3">teksta. Uz poticaj</text:span></text:p>
            <text:p text:style-name="P1"><text:span text:style-name="T3">i kontrolu čita</text:span></text:p>
            <text:p text:style-name="P1"><text:span text:style-name="T3">lektiru i djelomice</text:span></text:p>
            <text:p text:style-name="P1"><text:span text:style-name="T3">vodi bilješke.</text:span></text:p>
            <text:p text:style-name="P1"><text:span text:style-name="T3">Razumije</text:span></text:p>
            <text:p text:style-name="P1"><text:span text:style-name="T3">osnovne</text:span></text:p>
            <text:p text:style-name="P1"><text:span text:style-name="T3">književne</text:span></text:p>
            <text:p text:style-name="P1"><text:span text:style-name="T3">pojmove.</text:span></text:p>
          </table:table-cell>
          <table:table-cell table:style-name="Tabela1.A1" office:value-type="string">
            <text:p text:style-name="P1"><text:span text:style-name="T3">Čita sporije,</text:span></text:p>
            <text:p text:style-name="P1"><text:span text:style-name="T3">potrebna su mu</text:span></text:p>
            <text:p text:style-name="P1"><text:span text:style-name="T3">dopunska</text:span></text:p>
            <text:p text:style-name="P1"><text:span text:style-name="T3">objašnjenja i</text:span></text:p>
            <text:p text:style-name="P1"><text:span text:style-name="T3">ispravak</text:span></text:p>
            <text:p text:style-name="P1"><text:span text:style-name="T3">intonacije. Ne</text:span></text:p>
            <text:p text:style-name="P1"><text:span text:style-name="T3">razumije</text:span></text:p>
            <text:p text:style-name="P1"><text:span text:style-name="T3">pročitano u</text:span></text:p>
            <text:p text:style-name="P1"><text:span text:style-name="T3">potpunosti.</text:span></text:p>
            <text:p text:style-name="P1"><text:span text:style-name="T3">Zadatke lektire ne</text:span></text:p>
            <text:p text:style-name="P1"><text:span text:style-name="T3">izvršava redovito,</text:span></text:p>
            <text:p text:style-name="P1"><text:span text:style-name="T3">djela čita</text:span></text:p>
            <text:p text:style-name="P1"><text:span text:style-name="T3">djelomice.</text:span></text:p>
            <text:p text:style-name="P1"><text:span text:style-name="T3">Prepoznaje</text:span></text:p>
            <text:p text:style-name="P1"><text:span text:style-name="T3">osnovne</text:span></text:p>
            <text:p text:style-name="P1"><text:span text:style-name="T3">književne</text:span></text:p>
            <text:p text:style-name="P1"><text:span text:style-name="T3">pojmove.</text:span></text:p>
          </table:table-cell>
          <table:table-cell table:style-name="Tabela1.A1" office:value-type="string">
            <text:p text:style-name="P1"><text:span text:style-name="T2">Književne sposobnosti nisu usvojene, slabo reagiranje na umjetnički tekst. <text:s/>Ne ovladava književno teoretskim nazivljem ni uz pomoć učitelja,niti sudjeluje u interpretaciji književnog djela.</text:span>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ODNOS PREMA RADU</text:p>
          </table:table-cell>
          <table:table-cell table:style-name="Tabela1.A1" office:value-type="string">
            <text:p text:style-name="P1"><text:span text:style-name="T3">Motiviran je za</text:span></text:p>
            <text:p text:style-name="P1"><text:span text:style-name="T3">obavljanje svih</text:span></text:p>
            <text:p text:style-name="P1"><text:span text:style-name="T3">zadataka i</text:span></text:p>
            <text:p text:style-name="P1"><text:span text:style-name="T3">ispunjava ih na</text:span></text:p>
            <text:p text:style-name="P1"><text:span text:style-name="T3">vrijeme. Aktivno</text:span></text:p>
            <text:p text:style-name="P1"><text:span text:style-name="T3">sudjeluje u radu i</text:span></text:p>
            <text:p text:style-name="P1"><text:span text:style-name="T3">pridonosi</text:span></text:p>
            <text:p text:style-name="P1"><text:span text:style-name="T3">učinkovitom</text:span></text:p>
            <text:p text:style-name="P1"><text:span text:style-name="T3">međuodnosu u</text:span></text:p>
            <text:p text:style-name="P1"><text:span text:style-name="T3">paru i grupi.</text:span></text:p>
          </table:table-cell>
          <table:table-cell table:style-name="Tabela1.A1" office:value-type="string">
            <text:p text:style-name="P1"><text:span text:style-name="T3">Motiviran je za</text:span></text:p>
            <text:p text:style-name="P1"><text:span text:style-name="T3">obavljanje gotovo</text:span></text:p>
            <text:p text:style-name="P1"><text:span text:style-name="T3">svih zadataka.</text:span></text:p>
            <text:p text:style-name="P1"><text:span text:style-name="T3">Sudjeluje u</text:span></text:p>
            <text:p text:style-name="P1"><text:span text:style-name="T3">razrednim</text:span></text:p>
            <text:p text:style-name="P1"><text:span text:style-name="T3">raspravama i</text:span></text:p>
            <text:p text:style-name="P1"><text:span text:style-name="T3">surađuje u paru i</text:span></text:p>
            <text:p text:style-name="P1"><text:span text:style-name="T3">grupi.</text:span></text:p>
          </table:table-cell>
          <table:table-cell table:style-name="Tabela1.A1" office:value-type="string">
            <text:p text:style-name="P1"><text:span text:style-name="T3">Motiviran je za</text:span></text:p>
            <text:p text:style-name="P1"><text:span text:style-name="T3">obavljanje većine</text:span></text:p>
            <text:p text:style-name="P1"><text:span text:style-name="T3">zadataka i obično</text:span></text:p>
            <text:p text:style-name="P1"><text:span text:style-name="T3">ih ispunjava na</text:span></text:p>
            <text:p text:style-name="P1"><text:span text:style-name="T3">vrijeme. Obično</text:span></text:p>
            <text:p text:style-name="P1"><text:span text:style-name="T3">sluša i sudjeluje u</text:span></text:p>
            <text:p text:style-name="P1"><text:span text:style-name="T3">radu u paru i</text:span></text:p>
            <text:p text:style-name="P1"><text:span text:style-name="T3">grupi.</text:span></text:p>
          </table:table-cell>
          <table:table-cell table:style-name="Tabela1.A1" office:value-type="string">
            <text:p text:style-name="P1"><text:span text:style-name="T3">Motivirano</text:span></text:p>
            <text:p text:style-name="P1"><text:span text:style-name="T3">obavlja zadatke,</text:span></text:p>
            <text:p text:style-name="P1"><text:span text:style-name="T3">ali nisu izvršeni u</text:span></text:p>
            <text:p text:style-name="P1"><text:span text:style-name="T3">potpunosti.</text:span></text:p>
            <text:p text:style-name="P1"><text:span text:style-name="T3">Ponekad sluša</text:span></text:p>
            <text:p text:style-name="P1"><text:span text:style-name="T3">pažljivo. Pasivan</text:span></text:p>
            <text:p text:style-name="P1"><text:span text:style-name="T3">je u radu u paru i</text:span></text:p>
            <text:p text:style-name="P1"><text:span text:style-name="T3">grupi. Neredovito</text:span></text:p>
            <text:p text:style-name="P1"><text:span text:style-name="T3">i površno izvršava</text:span></text:p>
            <text:p text:style-name="P1"><text:span text:style-name="T3">domaće zadaće.</text:span></text:p>
          </table:table-cell>
          <table:table-cell table:style-name="Tabela1.A1" office:value-type="string">
            <text:p text:style-name="P1"><text:span text:style-name="T2">Nesamostalan i nezainteresiran za rad.</text:span></text:p>
          </table:table-cell>
        </table:table-row>
      </table:table>
      <text:p text:style-name="Standard"/>
      <text:p text:style-name="Standard"><text:span text:style-name="T1">MATEMATIKA-4.r</text:span>.-ELEMENTI PRAĆENJA I OCJENJIVANJA UČENIKA; KRITERIJI OCJENJIVANJA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office:value-type="string">
            <text:p text:style-name="P1">ELEMENTI</text:p>
          </table:table-cell>
          <table:table-cell table:style-name="Tabela2.A1" office:value-type="string">
            <text:p text:style-name="P1">odličan</text:p>
          </table:table-cell>
          <table:table-cell table:style-name="Tabela2.A1" office:value-type="string">
            <text:p text:style-name="P1">vrlo dobar</text:p>
          </table:table-cell>
          <table:table-cell table:style-name="Tabela2.A1" office:value-type="string">
            <text:p text:style-name="P1">dobar</text:p>
          </table:table-cell>
          <table:table-cell table:style-name="Tabela2.A1" office:value-type="string">
            <text:p text:style-name="P1">dovoljan</text:p>
          </table:table-cell>
          <table:table-cell table:style-name="Tabela2.A1" office:value-type="string">
            <text:p text:style-name="P1">nedovoljan</text:p>
          </table:table-cell>
        </table:table-row>
        <table:table-row table:style-name="Tabela2.1">
          <table:table-cell table:style-name="Tabela2.A1" office:value-type="string">
            <text:p text:style-name="P1">ZNANJE</text:p>
          </table:table-cell>
          <table:table-cell table:style-name="Tabela2.A1" office:value-type="string">
            <text:p text:style-name="P1"><text:span text:style-name="T3">Reagira brzo,</text:span></text:p>
            <text:p text:style-name="P1"><text:span text:style-name="T3">rješava zadatke</text:span></text:p>
            <text:p text:style-name="P1"><text:span text:style-name="T3">izrazito točno,</text:span></text:p>
            <text:p text:style-name="P1"><text:span text:style-name="T3">uvjerljivo i sa</text:span></text:p>
            <text:p text:style-name="P1"><text:span text:style-name="T3">sigurnošću u</text:span></text:p>
            <text:p text:style-name="P1"><text:span text:style-name="T3">svoje znanje.</text:span></text:p>
            <text:p text:style-name="P1"><text:span text:style-name="T3">Rješava logički</text:span></text:p>
            <text:p text:style-name="P1"><text:span text:style-name="T3">zahtjevnije</text:span></text:p>
            <text:p text:style-name="P1"><text:span text:style-name="T3">zadatke temeljito</text:span></text:p>
            <text:p text:style-name="P1"><text:span text:style-name="T3">i uspješno.</text:span></text:p>
          </table:table-cell>
          <table:table-cell table:style-name="Tabela2.A1" office:value-type="string">
            <text:p text:style-name="P1"><text:span text:style-name="T3">Bez pomoći,</text:span></text:p>
            <text:p text:style-name="P1"><text:span text:style-name="T3">umjereno brzo,</text:span></text:p>
            <text:p text:style-name="P1"><text:span text:style-name="T3">ali točno rješava</text:span></text:p>
            <text:p text:style-name="P1"><text:span text:style-name="T3">sve zadatke.</text:span></text:p>
            <text:p text:style-name="P1"><text:span text:style-name="T3">Temeljito i s</text:span></text:p>
            <text:p text:style-name="P1"><text:span text:style-name="T3">razumijevanjem ,</text:span></text:p>
            <text:p text:style-name="P1"><text:span text:style-name="T3">uz manju pomoć</text:span></text:p>
            <text:p text:style-name="P1"><text:span text:style-name="T3">rješava i</text:span></text:p>
            <text:p text:style-name="P1"><text:span text:style-name="T3">zahtjevnije</text:span></text:p>
            <text:p text:style-name="P1"><text:span text:style-name="T3">zadatke.</text:span></text:p>
          </table:table-cell>
          <table:table-cell table:style-name="Tabela2.A1" office:value-type="string">
            <text:p text:style-name="P1"><text:span text:style-name="T3">S većom</text:span></text:p>
            <text:p text:style-name="P1"><text:span text:style-name="T3">sigurnošću mora</text:span></text:p>
            <text:p text:style-name="P1"><text:span text:style-name="T3">rješavati zadatke.</text:span></text:p>
            <text:p text:style-name="P1"><text:span text:style-name="T3">Razumije</text:span></text:p>
            <text:p text:style-name="P1"><text:span text:style-name="T3">složenije zadatke,</text:span></text:p>
            <text:p text:style-name="P1"><text:span text:style-name="T3">ali ne umije</text:span></text:p>
            <text:p text:style-name="P1"><text:span text:style-name="T3">samostalno</text:span></text:p>
            <text:p text:style-name="P1"><text:span text:style-name="T3">postavit ni riješiti</text:span></text:p>
            <text:p text:style-name="P1"><text:span text:style-name="T3">problem.</text:span></text:p>
          </table:table-cell>
          <table:table-cell table:style-name="Tabela2.A1" office:value-type="string">
            <text:p text:style-name="P1"><text:span text:style-name="T3">Sporo uz</text:span></text:p>
            <text:p text:style-name="P1"><text:span text:style-name="T3">učiteljevu pomoć</text:span></text:p>
            <text:p text:style-name="P1"><text:span text:style-name="T3">može riješiti</text:span></text:p>
            <text:p text:style-name="P1"><text:span text:style-name="T3">jednostavnije</text:span></text:p>
            <text:p text:style-name="P1"><text:span text:style-name="T3">zadatke.</text:span></text:p>
            <text:p text:style-name="P1"><text:span text:style-name="T3">U stanju je riješiti</text:span></text:p>
            <text:p text:style-name="P1"><text:span text:style-name="T3">samo osnovne</text:span></text:p>
            <text:p text:style-name="P1"><text:span text:style-name="T3">zadatke.</text:span></text:p>
          </table:table-cell>
          <table:table-cell table:style-name="Tabela2.A1" office:value-type="string">
            <text:p text:style-name="P1"><text:span text:style-name="T6">Ni uz učiteljevu pomoć ne uspijeva rješavati zadatke ni pratiti predviđene nastavne sadržaje uz primjenu već stečenog znanja iz prethodnih razreda.</text:span></text:p>
          </table:table-cell>
        </table:table-row>
        <table:table-row table:style-name="Tabela2.1">
          <table:table-cell table:style-name="Tabela2.A1" office:value-type="string">
            <text:p text:style-name="P1">ODNOS PREMA RADU</text:p>
          </table:table-cell>
          <table:table-cell table:style-name="Tabela2.A1" office:value-type="string">
            <text:p text:style-name="P1"><text:span text:style-name="T3">Marljivo,</text:span></text:p>
            <text:p text:style-name="P1"><text:span text:style-name="T3">samostalno i</text:span></text:p>
            <text:p text:style-name="P1"><text:span text:style-name="T3">koncentrirano</text:span></text:p>
            <text:p text:style-name="P1"><text:span text:style-name="T3">rješava i najteže</text:span></text:p>
            <text:p text:style-name="P1"><text:span text:style-name="T3">zadatke. Aktivno</text:span></text:p>
            <text:p text:style-name="P1"><text:span text:style-name="T3">sudjeluje u radu.</text:span></text:p>
            <text:p text:style-name="P1"><text:span text:style-name="T3">Rado pomaže</text:span></text:p>
            <text:p text:style-name="P1"><text:span text:style-name="T3">drugima.</text:span></text:p>
            <text:p text:style-name="P1"><text:span text:style-name="T3">Bilježnica je vrlo</text:span></text:p>
            <text:p text:style-name="P1"><text:span text:style-name="T3">uredna. Uvijek</text:span></text:p>
            <text:p text:style-name="P1"><text:span text:style-name="T3">ima potreban</text:span></text:p>
            <text:p text:style-name="P1"><text:span text:style-name="T3">pribor za rad.</text:span></text:p>
            <text:p text:style-name="P1"><text:span text:style-name="T3">Redovito i</text:span></text:p>
            <text:p text:style-name="P1"><text:span text:style-name="T3">temeljito rješava</text:span></text:p>
            <text:p text:style-name="P1"><text:span text:style-name="T3">domaće zadaće.</text:span></text:p>
          </table:table-cell>
          <table:table-cell table:style-name="Tabela2.A1" office:value-type="string">
            <text:p text:style-name="P1"><text:span text:style-name="T3">U radu je marljiv i</text:span></text:p>
            <text:p text:style-name="P1"><text:span text:style-name="T3">samostalan.</text:span></text:p>
            <text:p text:style-name="P1"><text:span text:style-name="T3">Povremeno je</text:span></text:p>
            <text:p text:style-name="P1"><text:span text:style-name="T3">aktivan u radu.</text:span></text:p>
            <text:p text:style-name="P1"><text:span text:style-name="T3">Bilježnica je</text:span></text:p>
            <text:p text:style-name="P1"><text:span text:style-name="T3">uredna.</text:span></text:p>
            <text:p text:style-name="P1"><text:span text:style-name="T3">Gotovo uvijek</text:span></text:p>
            <text:p text:style-name="P1"><text:span text:style-name="T3">ima potreban</text:span></text:p>
            <text:p text:style-name="P1"><text:span text:style-name="T3">pribor za rad.</text:span></text:p>
            <text:p text:style-name="P1"><text:span text:style-name="T3">Redovito rješava</text:span></text:p>
            <text:p text:style-name="P1"><text:span text:style-name="T3">domaće zadaće.</text:span></text:p>
          </table:table-cell>
          <table:table-cell table:style-name="Tabela2.A1" office:value-type="string">
            <text:p text:style-name="P1"><text:span text:style-name="T3">Uglavnom na</text:span></text:p>
            <text:p text:style-name="P1"><text:span text:style-name="T3">satu radi</text:span></text:p>
            <text:p text:style-name="P1"><text:span text:style-name="T3">marljivo.</text:span></text:p>
            <text:p text:style-name="P1"><text:span text:style-name="T3">Trudi se</text:span></text:p>
            <text:p text:style-name="P1"><text:span text:style-name="T3">samostalno</text:span></text:p>
            <text:p text:style-name="P1"><text:span text:style-name="T3">rješavati zadatke.</text:span></text:p>
            <text:p text:style-name="P1"><text:span text:style-name="T3">Bilježnica nije</text:span></text:p>
            <text:p text:style-name="P1"><text:span text:style-name="T3">uvijek uredna.</text:span></text:p>
            <text:p text:style-name="P1"><text:span text:style-name="T3">Zaboravlja pribor</text:span></text:p>
            <text:p text:style-name="P1"><text:span text:style-name="T3">za rad. Domaće</text:span></text:p>
            <text:p text:style-name="P1"><text:span text:style-name="T3">zadaće su</text:span></text:p>
            <text:p text:style-name="P1"><text:span text:style-name="T3">nepotpune. Ne</text:span></text:p>
            <text:p text:style-name="P1"><text:span text:style-name="T3">traži pomoć ako</text:span></text:p>
            <text:p text:style-name="P1"><text:span text:style-name="T3">mu treba.</text:span></text:p>
          </table:table-cell>
          <table:table-cell table:style-name="Tabela2.A1" office:value-type="string">
            <text:p text:style-name="P1"><text:span text:style-name="T3">Na satu je spor</text:span></text:p>
            <text:p text:style-name="P1"><text:span text:style-name="T3">pa ne uspije</text:span></text:p>
            <text:p text:style-name="P1"><text:span text:style-name="T3">zapisati sve što se</text:span></text:p>
            <text:p text:style-name="P1"><text:span text:style-name="T3">radi. Pasivno</text:span></text:p>
            <text:p text:style-name="P1"><text:span text:style-name="T3">prati, ometa</text:span></text:p>
            <text:p text:style-name="P1"><text:span text:style-name="T3">druge u radu.</text:span></text:p>
          </table:table-cell>
          <table:table-cell table:style-name="Tabela2.A1" office:value-type="string">
            <text:p text:style-name="P1"><text:span text:style-name="T7">Učenik ne izvršava svoje</text:span></text:p>
            <text:p text:style-name="P1"><text:span text:style-name="T7">obaveze, ne surađuje i ne pokazuje interes za rad.</text:span></text:p>
          </table:table-cell>
        </table:table-row>
        <table:table-row table:style-name="Tabela2.1">
          <table:table-cell table:style-name="Tabela2.A1" office:value-type="string">
            <text:p text:style-name="P1"><text:bookmark text:name="_GoBack"/>PISANE PROVJERE</text:p>
            <text:p text:style-name="P1">(postotak riješenosti)</text:p>
          </table:table-cell>
          <table:table-cell table:style-name="Tabela2.A1" office:value-type="string">
            <text:p text:style-name="P2"/>
            <text:p text:style-name="P1"><text:span text:style-name="T4"><text:s text:c="3"/>od 90%-100%</text:span></text:p>
          </table:table-cell>
          <table:table-cell table:style-name="Tabela2.A1" office:value-type="string">
            <text:p text:style-name="P1"/>
            <text:p text:style-name="P1"><text:s/>od 80%-89%</text:p>
          </table:table-cell>
          <table:table-cell table:style-name="Tabela2.A1" office:value-type="string">
            <text:p text:style-name="P1"/>
            <text:p text:style-name="P1"><text:s/>od64%-79%</text:p>
          </table:table-cell>
          <table:table-cell table:style-name="Tabela2.A1" office:value-type="string">
            <text:p text:style-name="P1"/>
            <text:p text:style-name="P1"><text:s/>od 50%-63%</text:p>
          </table:table-cell>
          <table:table-cell table:style-name="Tabela2.A1" office:value-type="string">
            <text:p text:style-name="P1"/>
            <text:p text:style-name="P1"><text:s/>od 0%-49%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PRIPODA I DRUŠTVO-4.R.</text:span> ELEMENTI PRAĆENJA I OCJENJIVANJA UČENIKA; KRITERIJI OCJENJIVANJ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">ELEMENTI</text:p>
          </table:table-cell>
          <table:table-cell table:style-name="Tabela3.A1" office:value-type="string">
            <text:p text:style-name="P1">odličan</text:p>
          </table:table-cell>
          <table:table-cell table:style-name="Tabela3.A1" office:value-type="string">
            <text:p text:style-name="P1">vrlo dobar</text:p>
          </table:table-cell>
          <table:table-cell table:style-name="Tabela3.A1" office:value-type="string">
            <text:p text:style-name="P1">dobar</text:p>
          </table:table-cell>
          <table:table-cell table:style-name="Tabela3.A1" office:value-type="string">
            <text:p text:style-name="P1">dovoljan</text:p>
          </table:table-cell>
          <table:table-cell table:style-name="Tabela3.A1" office:value-type="string">
            <text:p text:style-name="P1">nedovoljan</text:p>
          </table:table-cell>
        </table:table-row>
        <table:table-row table:style-name="Tabela3.1">
          <table:table-cell table:style-name="Tabela3.A1" office:value-type="string">
            <text:p text:style-name="P1"/>
            <text:p text:style-name="P1"/>
            <text:p text:style-name="P1"/>
            <text:p text:style-name="P1">USVOJENOST</text:p>
            <text:p text:style-name="P1"><text:soft-page-break/>PROGRAMSKIH<text:line-break/>SADRŽAJA</text:p>
          </table:table-cell>
          <table:table-cell table:style-name="Tabela3.A1" office:value-type="string">
            <text:p text:style-name="P1"><text:span text:style-name="T3">Učenik je usvojio</text:span></text:p>
            <text:p text:style-name="P1"><text:span text:style-name="T3">sve pojmove</text:span></text:p>
            <text:p text:style-name="P1"><text:span text:style-name="T3">predviđene</text:span></text:p>
            <text:p text:style-name="P1"><text:span text:style-name="T3">planom. Logički</text:span></text:p>
            <text:p text:style-name="P1"><text:span text:style-name="T3">povezuje stečena</text:span></text:p>
            <text:p text:style-name="P1"><text:span text:style-name="T3">znanja i</text:span></text:p>
            <text:p text:style-name="P1"><text:span text:style-name="T3">primjenjuje ga u</text:span></text:p>
            <text:p text:style-name="P1"><text:soft-page-break/><text:span text:style-name="T3">drugim</text:span></text:p>
            <text:p text:style-name="P1"><text:span text:style-name="T3">predmetima.</text:span></text:p>
            <text:p text:style-name="P1"><text:span text:style-name="T3">Kreativan je i</text:span></text:p>
            <text:p text:style-name="P1"><text:span text:style-name="T3">uspješan u</text:span></text:p>
            <text:p text:style-name="P1"><text:span text:style-name="T3">rješavanju</text:span></text:p>
            <text:p text:style-name="P1"><text:span text:style-name="T3">problemskih</text:span></text:p>
            <text:p text:style-name="P1"><text:span text:style-name="T3">pitanja.</text:span></text:p>
          </table:table-cell>
          <table:table-cell table:style-name="Tabela3.A1" office:value-type="string">
            <text:p text:style-name="P1"><text:span text:style-name="T3">Učenik je usvojio</text:span></text:p>
            <text:p text:style-name="P1"><text:span text:style-name="T3">pojmove</text:span></text:p>
            <text:p text:style-name="P1"><text:span text:style-name="T3">predviđene</text:span></text:p>
            <text:p text:style-name="P1"><text:span text:style-name="T3">planom. Razumije</text:span></text:p>
            <text:p text:style-name="P1"><text:span text:style-name="T3">gradivo i uz</text:span></text:p>
            <text:p text:style-name="P1"><text:span text:style-name="T3">manju pomoć</text:span></text:p>
            <text:p text:style-name="P1"><text:span text:style-name="T3">rješava</text:span></text:p>
            <text:p text:style-name="P1"><text:soft-page-break/><text:span text:style-name="T3">problemska</text:span></text:p>
            <text:p text:style-name="P1"><text:span text:style-name="T3">pitanja.</text:span></text:p>
          </table:table-cell>
          <table:table-cell table:style-name="Tabela3.A1" office:value-type="string">
            <text:p text:style-name="P1"><text:span text:style-name="T3">Učenik je usvojio</text:span></text:p>
            <text:p text:style-name="P1"><text:span text:style-name="T3">pojmove</text:span></text:p>
            <text:p text:style-name="P1"><text:span text:style-name="T3">predviđene</text:span></text:p>
            <text:p text:style-name="P1"><text:span text:style-name="T3">planom. Razumije</text:span></text:p>
            <text:p text:style-name="P1"><text:span text:style-name="T3">gradivo , ali ne</text:span></text:p>
            <text:p text:style-name="P1"><text:span text:style-name="T3">povezuje</text:span></text:p>
            <text:p text:style-name="P1"><text:span text:style-name="T3">pojmove sa već</text:span></text:p>
            <text:p text:style-name="P1"><text:soft-page-break/><text:span text:style-name="T3">stečenim</text:span></text:p>
            <text:p text:style-name="P1"><text:span text:style-name="T3">znanjem. Iznosi</text:span></text:p>
            <text:p text:style-name="P1"><text:span text:style-name="T3">gradivo uz manju</text:span></text:p>
            <text:p text:style-name="P1"><text:span text:style-name="T3">pomoć</text:span></text:p>
            <text:p text:style-name="P1"><text:span text:style-name="T3">nastavnika .</text:span></text:p>
          </table:table-cell>
          <table:table-cell table:style-name="Tabela3.A1" office:value-type="string">
            <text:p text:style-name="P1"><text:span text:style-name="T3">Usvojio je</text:span></text:p>
            <text:p text:style-name="P1"><text:span text:style-name="T3">osnovne</text:span></text:p>
            <text:p text:style-name="P1"><text:span text:style-name="T3">pojmove, ne</text:span></text:p>
            <text:p text:style-name="P1"><text:span text:style-name="T3">razumije u</text:span></text:p>
            <text:p text:style-name="P1"><text:span text:style-name="T3">potpunosti.</text:span></text:p>
            <text:p text:style-name="P1"><text:span text:style-name="T3">Gradivo iznosi</text:span></text:p>
            <text:p text:style-name="P1"><text:span text:style-name="T3">samo uz pomoć</text:span></text:p>
            <text:p text:style-name="P1"><text:soft-page-break/><text:span text:style-name="T3">nastavnika koji ga</text:span></text:p>
            <text:p text:style-name="P1"><text:span text:style-name="T3">vodi</text:span></text:p>
            <text:p text:style-name="P1"><text:span text:style-name="T3">podpitanjma.</text:span></text:p>
          </table:table-cell>
          <table:table-cell table:style-name="Tabela3.A1" office:value-type="string">
            <text:p text:style-name="P1"><text:span text:style-name="T6">Ne povezuje predviđene sadržaje vezane uz RH, ne poznaje i ne imenuje obilježja svoje domovine, ne snalazi se na zemljovidu.</text:span></text:p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4"/>
            <text:p text:style-name="P4"/>
            <text:p text:style-name="P4"/>
            <text:p text:style-name="P1"><text:span text:style-name="T9">ODNOS PREMA</text:span></text:p>
            <text:p text:style-name="P1"><text:span text:style-name="T9">RADU</text:span></text:p>
            <text:p text:style-name="P1"><text:span text:style-name="T9">(ZALAGANJE I</text:span></text:p>
            <text:p text:style-name="P1"><text:span text:style-name="T9">PRAKTIČNI</text:span></text:p>
            <text:p text:style-name="P1"><text:span text:style-name="T9">RADOVI)</text:span></text:p>
          </table:table-cell>
          <table:table-cell table:style-name="Tabela3.A1" office:value-type="string">
            <text:p text:style-name="P1"><text:span text:style-name="T3">Marljivo i</text:span></text:p>
            <text:p text:style-name="P1"><text:span text:style-name="T3">odgovorno</text:span></text:p>
            <text:p text:style-name="P1"><text:span text:style-name="T3">izvršava zadatke.</text:span></text:p>
            <text:p text:style-name="P1"><text:span text:style-name="T3">Vrlo uredno i</text:span></text:p>
            <text:p text:style-name="P1"><text:span text:style-name="T3">odgovorno vodi</text:span></text:p>
            <text:p text:style-name="P1"><text:span text:style-name="T3">bilješke. Aktivno</text:span></text:p>
            <text:p text:style-name="P1"><text:span text:style-name="T3">sudjeluje u</text:span></text:p>
            <text:p text:style-name="P1"><text:span text:style-name="T3">pokusima.</text:span></text:p>
            <text:p text:style-name="P1"><text:span text:style-name="T3">Odlično priprema</text:span></text:p>
            <text:p text:style-name="P1"><text:span text:style-name="T3">izlaganja uz</text:span></text:p>
            <text:p text:style-name="P1"><text:span text:style-name="T3">zadane projekte.</text:span></text:p>
            <text:p text:style-name="P1"><text:span text:style-name="T3">Ideje za radove su</text:span></text:p>
            <text:p text:style-name="P1"><text:span text:style-name="T3">nove i zanimljive.</text:span></text:p>
            <text:p text:style-name="P1"><text:span text:style-name="T3">U grupi je „vođa“.</text:span></text:p>
          </table:table-cell>
          <table:table-cell table:style-name="Tabela3.A1" office:value-type="string">
            <text:p text:style-name="P1"><text:span text:style-name="T3">Redovito izvršava</text:span></text:p>
            <text:p text:style-name="P1"><text:span text:style-name="T3">zadatke. Uredno</text:span></text:p>
            <text:p text:style-name="P1"><text:span text:style-name="T3">vodi bilješke.</text:span></text:p>
            <text:p text:style-name="P1"><text:span text:style-name="T3">Pažljivo prati</text:span></text:p>
            <text:p text:style-name="P1"><text:span text:style-name="T3">pokuse. Marljivo</text:span></text:p>
            <text:p text:style-name="P1"><text:span text:style-name="T3">priprema</text:span></text:p>
            <text:p text:style-name="P1"><text:span text:style-name="T3">izlaganja uz</text:span></text:p>
            <text:p text:style-name="P1"><text:span text:style-name="T3">projekte.</text:span></text:p>
            <text:p text:style-name="P1"><text:span text:style-name="T3">Projekte radi po</text:span></text:p>
            <text:p text:style-name="P1"><text:span text:style-name="T3">„kalupu“.</text:span></text:p>
            <text:p text:style-name="P1"><text:span text:style-name="T3">Odgovorno i</text:span></text:p>
            <text:p text:style-name="P1"><text:span text:style-name="T3">aktivno radi u</text:span></text:p>
            <text:p text:style-name="P1"><text:span text:style-name="T3">grupi.</text:span></text:p>
          </table:table-cell>
          <table:table-cell table:style-name="Tabela3.A1" office:value-type="string">
            <text:p text:style-name="P1"><text:span text:style-name="T3">Zadatke izvršava</text:span></text:p>
            <text:p text:style-name="P1"><text:span text:style-name="T3">uz stalnu</text:span></text:p>
            <text:p text:style-name="P1"><text:span text:style-name="T3">kontrolu i poticaj.</text:span></text:p>
            <text:p text:style-name="P1"><text:span text:style-name="T3">Spor je i</text:span></text:p>
            <text:p text:style-name="P1"><text:span text:style-name="T3">neprecizan u</text:span></text:p>
            <text:p text:style-name="P1"><text:span text:style-name="T3">radu. U grupi se</text:span></text:p>
            <text:p text:style-name="P1"><text:span text:style-name="T3">ne ističe.</text:span></text:p>
          </table:table-cell>
          <table:table-cell table:style-name="Tabela3.A1" office:value-type="string">
            <text:p text:style-name="P1"><text:span text:style-name="T3">Zadatke izvršava</text:span></text:p>
            <text:p text:style-name="P1"><text:span text:style-name="T3">rijetko, površno i</text:span></text:p>
            <text:p text:style-name="P1"><text:span text:style-name="T3">neuredno. U</text:span></text:p>
            <text:p text:style-name="P1"><text:span text:style-name="T3">grupi je pasivan i</text:span></text:p>
            <text:p text:style-name="P1"><text:span text:style-name="T3">ometa druge.</text:span></text:p>
          </table:table-cell>
          <table:table-cell table:style-name="Tabela3.A1" office:value-type="string">
            <text:p text:style-name="P1"><text:span text:style-name="T6">Stalno izbjegava obaveze.</text:span></text:p>
          </table:table-cell>
        </table:table-row>
        <table:table-row table:style-name="Tabela3.1">
          <table:table-cell table:style-name="Tabela3.A1" office:value-type="string">
            <text:p text:style-name="P1"><text:span text:style-name="T10">PISMENE</text:span></text:p>
            <text:p text:style-name="P1"><text:span text:style-name="T10">PROVJERE</text:span></text:p>
            <text:p text:style-name="P1"><text:span text:style-name="T10">(postotak</text:span></text:p>
            <text:p text:style-name="P1"><text:span text:style-name="T10">riješenosti)</text:span></text:p>
          </table:table-cell>
          <table:table-cell table:style-name="Tabela3.A1" office:value-type="string">
            <text:p text:style-name="P1"/>
            <text:p text:style-name="P1"/>
            <text:p text:style-name="P1"><text:s text:c="3"/><text:span text:style-name="T4">od 90%-100%</text:span></text:p>
          </table:table-cell>
          <table:table-cell table:style-name="Tabela3.A1" office:value-type="string">
            <text:p text:style-name="P1"/>
            <text:p text:style-name="P1"/>
            <text:p text:style-name="P1">od 80%-89%</text:p>
          </table:table-cell>
          <table:table-cell table:style-name="Tabela3.A1" office:value-type="string">
            <text:p text:style-name="P1"/>
            <text:p text:style-name="P1"/>
            <text:p text:style-name="P1">od64%-79%</text:p>
          </table:table-cell>
          <table:table-cell table:style-name="Tabela3.A1" office:value-type="string">
            <text:p text:style-name="P1"/>
            <text:p text:style-name="P1"/>
            <text:p text:style-name="P1">od 50%-63%</text:p>
          </table:table-cell>
          <table:table-cell table:style-name="Tabela3.A1" office:value-type="string">
            <text:p text:style-name="P1"/>
            <text:p text:style-name="P1"/>
            <text:p text:style-name="P1"><text:s/>od 0%-49%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1">TJELESNA I ZDRAVSTVENA KULTURA-4.r</text:span>.- ELEMENTI PRAĆENJA I OCJENJIVANJA UČENIKA; KRITERIJI OCJENJIVANJA</text:p>
      <text:p text:style-name="Standard"/>
      <table:table table:name="Tabela4" table:style-name="Tabela4">
        <table:table-column table:style-name="Tabela4.A"/>
        <table:table-column table:style-name="Tabela4.B" table:number-columns-repeated="4"/>
        <table:table-row table:style-name="Tabela4.1">
          <table:table-cell table:style-name="Tabela4.A1" office:value-type="string">
            <text:p text:style-name="P1">OCIJENE/ELEMENTI</text:p>
          </table:table-cell>
          <table:table-cell table:style-name="Tabela4.A1" office:value-type="string">
            <text:p text:style-name="P1">odličan</text:p>
          </table:table-cell>
          <table:table-cell table:style-name="Tabela4.A1" office:value-type="string">
            <text:p text:style-name="P1">vrlo dobar</text:p>
          </table:table-cell>
          <table:table-cell table:style-name="Tabela4.A1" office:value-type="string">
            <text:p text:style-name="P1">dobar</text:p>
          </table:table-cell>
          <table:table-cell table:style-name="Tabela4.A1" office:value-type="string">
            <text:p text:style-name="P1">dovoljan</text:p>
          </table:table-cell>
        </table:table-row>
        <table:table-row table:style-name="Tabela4.1">
          <table:table-cell table:style-name="Tabela4.A1" office:value-type="string">
            <text:p text:style-name="P2"/>
            <text:p text:style-name="P2"/>
            <text:p text:style-name="P1"><text:span text:style-name="T4">ODNOS PREMA</text:span></text:p>
            <text:p text:style-name="P1"><text:span text:style-name="T4">RADU,BRIGA ZA</text:span></text:p>
            <text:p text:style-name="P1"><text:span text:style-name="T4">ZDRAVLJE,</text:span></text:p>
            <text:p text:style-name="P1"><text:span text:style-name="T4">HIGIJENSKE I</text:span></text:p>
            <text:p text:style-name="P1"><text:soft-page-break/><text:span text:style-name="T4">ZDRAVSTVENE</text:span></text:p>
            <text:p text:style-name="P1"><text:span text:style-name="T4">NAVIKE,</text:span></text:p>
            <text:p text:style-name="P1"><text:span text:style-name="T4">AKTIVNOSTI</text:span></text:p>
            <text:p text:style-name="P2"/>
            <text:p text:style-name="P1"/>
          </table:table-cell>
          <table:table-cell table:style-name="Tabela4.A1" office:value-type="string">
            <text:p text:style-name="P2"/>
            <text:p text:style-name="P1"><text:span text:style-name="T4">Radi redovito, na</text:span></text:p>
            <text:p text:style-name="P1"><text:span text:style-name="T4">satu je aktivan i</text:span></text:p>
            <text:p text:style-name="P1"><text:span text:style-name="T4">ustrajan u</text:span></text:p>
            <text:p text:style-name="P1"><text:span text:style-name="T4">savladavanju</text:span></text:p>
            <text:p text:style-name="P1"><text:span text:style-name="T4">novih zadataka.</text:span></text:p>
            <text:p text:style-name="P1"><text:soft-page-break/><text:span text:style-name="T4">Redovito nosi</text:span></text:p>
            <text:p text:style-name="P1"><text:span text:style-name="T4">urednu opremu.</text:span></text:p>
            <text:p text:style-name="P1"><text:span text:style-name="T4">Poštuje pravila</text:span></text:p>
            <text:p text:style-name="P1"><text:span text:style-name="T4">igre i vodi brigu o</text:span></text:p>
            <text:p text:style-name="P1"><text:span text:style-name="T4">ostalim</text:span></text:p>
            <text:p text:style-name="P1"><text:span text:style-name="T4">učenicima.</text:span></text:p>
          </table:table-cell>
          <table:table-cell table:style-name="Tabela4.A1" office:value-type="string">
            <text:p text:style-name="P2"/>
            <text:p text:style-name="P1"><text:span text:style-name="T4">Radi redovito, ali</text:span></text:p>
            <text:p text:style-name="P1"><text:span text:style-name="T4">nije dovoljno</text:span></text:p>
            <text:p text:style-name="P1"><text:span text:style-name="T4">ustrajan u</text:span></text:p>
            <text:p text:style-name="P1"><text:span text:style-name="T4">svladavanju novih</text:span></text:p>
            <text:p text:style-name="P1"><text:span text:style-name="T4">zadataka. Treba</text:span></text:p>
            <text:p text:style-name="P1"><text:soft-page-break/><text:span text:style-name="T4">ga poticati i</text:span></text:p>
            <text:p text:style-name="P1"><text:span text:style-name="T4">pomagati.</text:span></text:p>
            <text:p text:style-name="P1"><text:span text:style-name="T4">Ponekad zaboravi</text:span></text:p>
            <text:p text:style-name="P1"><text:span text:style-name="T4">donijeti opremu.</text:span></text:p>
            <text:p text:style-name="P1"><text:span text:style-name="T4">Pravila igre su mu</text:span></text:p>
            <text:p text:style-name="P1"><text:span text:style-name="T4">teret pa ga treba</text:span></text:p>
            <text:p text:style-name="P1"><text:span text:style-name="T4">upozoravati i</text:span></text:p>
            <text:p text:style-name="P1"><text:span text:style-name="T4">kontrolirati.</text:span></text:p>
            <text:p text:style-name="P1"/>
          </table:table-cell>
          <table:table-cell table:style-name="Tabela4.A1" office:value-type="string">
            <text:p text:style-name="P1"/>
            <text:p text:style-name="P1"><text:span text:style-name="T4">Ne radi redovito.</text:span></text:p>
            <text:p text:style-name="P1"><text:span text:style-name="T4">Ne trudi se u</text:span></text:p>
            <text:p text:style-name="P1"><text:span text:style-name="T4">svladavanju novih</text:span></text:p>
            <text:p text:style-name="P1"><text:span text:style-name="T4">sadržaja. Vrlo</text:span></text:p>
            <text:p text:style-name="P1"><text:span text:style-name="T4">često zaboravlja</text:span></text:p>
            <text:p text:style-name="P1"><text:soft-page-break/><text:span text:style-name="T4">opremu. Ne</text:span></text:p>
            <text:p text:style-name="P1"><text:span text:style-name="T4">poštuje pravila</text:span></text:p>
            <text:p text:style-name="P1"><text:span text:style-name="T4">igre i ne vodi</text:span></text:p>
            <text:p text:style-name="P1"><text:span text:style-name="T4">računa o</text:span></text:p>
            <text:p text:style-name="P1"><text:span text:style-name="T4">suigračima.</text:span></text:p>
          </table:table-cell>
          <table:table-cell table:style-name="Tabela4.A1" office:value-type="string">
            <text:p text:style-name="P1"/>
            <text:p text:style-name="P1"><text:span text:style-name="T4">Izdvaja se iz</text:span></text:p>
            <text:p text:style-name="P1"><text:span text:style-name="T4">grupe, pasivan.</text:span></text:p>
            <text:p text:style-name="P1"><text:span text:style-name="T4">Treba razvijati</text:span></text:p>
            <text:p text:style-name="P1"><text:span text:style-name="T4">njegovati osjećaj</text:span></text:p>
            <text:p text:style-name="P1"><text:span text:style-name="T4">za rad u grupi.</text:span></text:p>
            <text:p text:style-name="P1"><text:soft-page-break/><text:span text:style-name="T4">Nepoštivanjem</text:span></text:p>
            <text:p text:style-name="P1"><text:span text:style-name="T4">pravila ometa</text:span></text:p>
            <text:p text:style-name="P1"><text:span text:style-name="T4">druge.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LIKOVNA KULTURA-4.r</text:span> ELEMENTI PRAĆENJA I OCJENJIVANJA UČENIKA; KRITERIJI OCJENJIVANJA</text:p>
      <table:table table:name="Tabela5" table:style-name="Tabela5">
        <table:table-column table:style-name="Tabela5.A"/>
        <table:table-column table:style-name="Tabela5.B" table:number-columns-repeated="4"/>
        <table:table-row table:style-name="Tabela5.1">
          <table:table-cell table:style-name="Tabela5.A1" office:value-type="string">
            <text:p text:style-name="P1"><text:span text:style-name="T1">SASTAVNICA</text:span></text:p>
          </table:table-cell>
          <table:table-cell table:style-name="Tabela5.A1" office:value-type="string">
            <text:p text:style-name="P1"><text:span text:style-name="T1">odličan</text:span></text:p>
          </table:table-cell>
          <table:table-cell table:style-name="Tabela5.A1" office:value-type="string">
            <text:p text:style-name="P1"><text:span text:style-name="T1">vrlo dobar</text:span></text:p>
          </table:table-cell>
          <table:table-cell table:style-name="Tabela5.A1" office:value-type="string">
            <text:p text:style-name="P1"><text:span text:style-name="T1">dobar</text:span></text:p>
          </table:table-cell>
          <table:table-cell table:style-name="Tabela5.A1" office:value-type="string">
            <text:p text:style-name="P1"><text:span text:style-name="T1">dovoljan</text:span>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5"/>
            <text:p text:style-name="P5"/>
            <text:p text:style-name="P5"/>
            <text:p text:style-name="P1"><text:span text:style-name="T1"><text:s text:c="3"/>CRTANJE</text:span></text:p>
          </table:table-cell>
          <table:table-cell table:style-name="Tabela5.A1" office:value-type="string">
            <text:p text:style-name="P1"><text:span text:style-name="T3">Učenik se odlično služi</text:span></text:p>
            <text:p text:style-name="P1"><text:span text:style-name="T3">izražajnim mogućnostima</text:span></text:p>
            <text:p text:style-name="P1"><text:span text:style-name="T3">crtaćih tehnika</text:span></text:p>
            <text:p text:style-name="P1"><text:span text:style-name="T3">Odlično uočava</text:span></text:p>
            <text:p text:style-name="P1"><text:span text:style-name="T3">proporcije u prirodi i na</text:span></text:p>
            <text:p text:style-name="P1"><text:span text:style-name="T3">umjetničkim</text:span></text:p>
            <text:p text:style-name="P1"><text:span text:style-name="T3">djelima,razliku između</text:span></text:p>
            <text:p text:style-name="P1"><text:span text:style-name="T3">strukturnih i obrisnih</text:span></text:p>
            <text:p text:style-name="P1"><text:span text:style-name="T3">linija kao i različite linijske</text:span></text:p>
            <text:p text:style-name="P1"><text:span text:style-name="T3">motive u okolini</text:span></text:p>
            <text:p text:style-name="P1"><text:span text:style-name="T3">Pokazuje poseban interes</text:span></text:p>
            <text:p text:style-name="P1"><text:span text:style-name="T3">za izražavanje u crtaćoj</text:span></text:p>
            <text:p text:style-name="P1"><text:span text:style-name="T3">tehnici</text:span></text:p>
          </table:table-cell>
          <table:table-cell table:style-name="Tabela5.A1" office:value-type="string">
            <text:p text:style-name="P1"><text:span text:style-name="T3">Dobro se služi</text:span></text:p>
            <text:p text:style-name="P1"><text:span text:style-name="T3">izražajnim</text:span></text:p>
            <text:p text:style-name="P1"><text:span text:style-name="T3">mogućnostima</text:span></text:p>
            <text:p text:style-name="P1"><text:span text:style-name="T3">crtaćih tehnika.</text:span></text:p>
            <text:p text:style-name="P1"><text:span text:style-name="T3">Dobro uočava</text:span></text:p>
            <text:p text:style-name="P1"><text:span text:style-name="T3">razlike između</text:span></text:p>
            <text:p text:style-name="P1"><text:span text:style-name="T3">strukturnih i</text:span></text:p>
            <text:p text:style-name="P1"><text:span text:style-name="T3">obrisnih linija.</text:span></text:p>
          </table:table-cell>
          <table:table-cell table:style-name="Tabela5.A1" office:value-type="string">
            <text:p text:style-name="P1"><text:span text:style-name="T3">Slabo uočava</text:span></text:p>
            <text:p text:style-name="P1"><text:span text:style-name="T3">proporcije u</text:span></text:p>
            <text:p text:style-name="P1"><text:span text:style-name="T3">prirodi i na</text:span></text:p>
            <text:p text:style-name="P1"><text:span text:style-name="T3">umjetničkim</text:span></text:p>
            <text:p text:style-name="P1"><text:span text:style-name="T3">djelima.</text:span></text:p>
          </table:table-cell>
          <table:table-cell table:style-name="Tabela5.A1" office:value-type="string">
            <text:p text:style-name="P1"><text:span text:style-name="T3">Nema interes za</text:span></text:p>
            <text:p text:style-name="P1"><text:span text:style-name="T3">izražavanjem</text:span></text:p>
            <text:p text:style-name="P1"><text:span text:style-name="T3">crtaćih tehnika.</text:span>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5"/>
            <text:p text:style-name="P1"><text:span text:style-name="T1"><text:s text:c="3"/>SLIKANJE</text:span></text:p>
          </table:table-cell>
          <table:table-cell table:style-name="Tabela5.A1" office:value-type="string">
            <text:p text:style-name="P1"><text:span text:style-name="T3">Učenik se odlično služi</text:span></text:p>
            <text:p text:style-name="P1"><text:span text:style-name="T3">izražajnim mogućnostima</text:span></text:p>
            <text:p text:style-name="P1"><text:span text:style-name="T3">slikarskih tehnika,koristi</text:span></text:p>
            <text:p text:style-name="P1"><text:span text:style-name="T3">se mnoštvom različitih</text:span></text:p>
            <text:p text:style-name="P1"><text:span text:style-name="T3">nijansi kao izražajnim</text:span></text:p>
            <text:p text:style-name="P1"><text:span text:style-name="T3">mogućnostima</text:span></text:p>
            <text:p text:style-name="P1"><text:span text:style-name="T3">kolorističkih</text:span></text:p>
            <text:p text:style-name="P1"><text:soft-page-break/><text:span text:style-name="T3">kontrasta.</text:span></text:p>
          </table:table-cell>
          <table:table-cell table:style-name="Tabela5.A1" office:value-type="string">
            <text:p text:style-name="P1"><text:span text:style-name="T3">Dobro uočava</text:span></text:p>
            <text:p text:style-name="P1"><text:span text:style-name="T3">,razlikuje i opisuje</text:span></text:p>
            <text:p text:style-name="P1"><text:span text:style-name="T3">nijanse i odnose</text:span></text:p>
            <text:p text:style-name="P1"><text:span text:style-name="T3">među bojama.</text:span></text:p>
          </table:table-cell>
          <table:table-cell table:style-name="Tabela5.A1" office:value-type="string">
            <text:p text:style-name="P1"><text:span text:style-name="T3">Slabo se služi</text:span></text:p>
            <text:p text:style-name="P1"><text:span text:style-name="T3">izražajnim</text:span></text:p>
            <text:p text:style-name="P1"><text:span text:style-name="T3">mogućnostima</text:span></text:p>
            <text:p text:style-name="P1"><text:span text:style-name="T3">slikarskih</text:span></text:p>
            <text:p text:style-name="P1"><text:span text:style-name="T3">tehnika.</text:span></text:p>
          </table:table-cell>
          <table:table-cell table:style-name="Tabela5.A1" office:value-type="string">
            <text:p text:style-name="P1"><text:span text:style-name="T3">Slabo se služi</text:span></text:p>
            <text:p text:style-name="P1"><text:span text:style-name="T3">izražajnim</text:span></text:p>
            <text:p text:style-name="P1"><text:span text:style-name="T3">mogućnostima</text:span></text:p>
            <text:p text:style-name="P1"><text:span text:style-name="T3">slikarskih</text:span></text:p>
            <text:p text:style-name="P1"><text:span text:style-name="T3">tehnika.</text:span></text:p>
          </table:table-cell>
        </table:table-row>
        <table:table-row table:style-name="Tabela5.1">
          <table:table-cell table:style-name="Tabela5.A1" office:value-type="string">
            <text:p text:style-name="P3"/>
            <text:p text:style-name="P1"><text:span text:style-name="T5"><text:s text:c="2"/>3 D</text:span></text:p>
            <text:p text:style-name="P1"><text:span text:style-name="T5"><text:s text:c="2"/>OBLIKOVANJE</text:span></text:p>
            <text:p text:style-name="P5"/>
          </table:table-cell>
          <table:table-cell table:style-name="Tabela5.A1" office:value-type="string">
            <text:p text:style-name="P1"><text:span text:style-name="T3">Učenik je odlično svladao</text:span></text:p>
            <text:p text:style-name="P1"><text:span text:style-name="T3">tehničke zakonitosti i</text:span></text:p>
            <text:p text:style-name="P1"><text:span text:style-name="T3">mogućnosti izražavanja u</text:span></text:p>
            <text:p text:style-name="P1"><text:span text:style-name="T3">kiparskoj tehnici</text:span></text:p>
            <text:p text:style-name="P1"><text:span text:style-name="T3">(gline,papira,plastike,žice).</text:span></text:p>
          </table:table-cell>
          <table:table-cell table:style-name="Tabela5.A1" office:value-type="string">
            <text:p text:style-name="P1"><text:span text:style-name="T3">Učenik se dobro</text:span></text:p>
            <text:p text:style-name="P1"><text:span text:style-name="T3">koristi različitim</text:span></text:p>
            <text:p text:style-name="P1"><text:span text:style-name="T3">prostornim</text:span></text:p>
            <text:p text:style-name="P1"><text:span text:style-name="T3">odnosima u svom</text:span></text:p>
            <text:p text:style-name="P1"><text:span text:style-name="T3">likovnom radu.</text:span></text:p>
          </table:table-cell>
          <table:table-cell table:style-name="Tabela5.A1" office:value-type="string">
            <text:p text:style-name="P1"><text:span text:style-name="T3">Učenik se slabo</text:span></text:p>
            <text:p text:style-name="P1"><text:span text:style-name="T3">služi izražajnim</text:span></text:p>
            <text:p text:style-name="P1"><text:span text:style-name="T3">mogućnostima</text:span></text:p>
            <text:p text:style-name="P1"><text:span text:style-name="T3">tehnika 3 D</text:span></text:p>
            <text:p text:style-name="P1"><text:span text:style-name="T3">oblikovanja.</text:span></text:p>
          </table:table-cell>
          <table:table-cell table:style-name="Tabela5.A1" office:value-type="string">
            <text:p text:style-name="P1"><text:span text:style-name="T3">Učenik slabo</text:span></text:p>
            <text:p text:style-name="P1"><text:span text:style-name="T3">uočava,razlikuje i</text:span></text:p>
            <text:p text:style-name="P1"><text:span text:style-name="T3">opisuje</text:span></text:p>
            <text:p text:style-name="P1"><text:span text:style-name="T3">prostorne</text:span></text:p>
            <text:p text:style-name="P1"><text:span text:style-name="T3">odnose.</text:span>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1"><text:span text:style-name="T1"><text:s text:c="2"/>ODNOS PREMA<text:line-break/> <text:s text:c="2"/>RADU</text:span></text:p>
          </table:table-cell>
          <table:table-cell table:style-name="Tabela5.A1" office:value-type="string">
            <text:p text:style-name="P1"><text:span text:style-name="T3">Rado sudjeluje u</text:span></text:p>
            <text:p text:style-name="P1"><text:span text:style-name="T3">skupnom radu .Kreativan</text:span></text:p>
            <text:p text:style-name="P1"><text:span text:style-name="T3">u razradi novih</text:span></text:p>
            <text:p text:style-name="P1"><text:span text:style-name="T3">ideja. Darovit.</text:span></text:p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TE27893B0t00" svg:font-family="TTE27893B0t00" style:font-family-generic="roman" style:font-pitch="variable"/>
    <style:font-face style:name="TTE279AC78t00" svg:font-family="TTE279AC78t00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TE27893B0t001" svg:font-family="TTE27893B0t00" style:font-family-generic="system" style:font-pitch="variable"/>
    <style:font-face style:name="TTE279AC78t001" svg:font-family="TTE279AC78t00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9839in" fo:margin-bottom="0.9839in" fo:margin-left="0.9839in" fo:margin-right="0.9839in" style:writing-mode="lr-tb" style:layout-grid-color="#c0c0c0" style:layout-grid-lines="25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dija</meta:initial-creator>
    <dc:creator>Lidija</dc:creator>
    <meta:editing-cycles>2</meta:editing-cycles>
    <meta:creation-date>2013-08-29T19:01:00</meta:creation-date>
    <dc:date>2013-08-29T19:01:00</dc:date>
    <meta:editing-duration>P0D</meta:editing-duration>
    <meta:generator>OpenOffice.org/3.3$Win32 OpenOffice.org_project/330m20$Build-9567</meta:generator>
    <meta:document-statistic meta:table-count="5" meta:image-count="0" meta:object-count="0" meta:page-count="5" meta:paragraph-count="519" meta:word-count="1127" meta:character-count="74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