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0.0174in" fo:margin-left="-0.075in" style:page-number="auto" table:align="left" style:writing-mode="lr-tb"/>
    </style:style>
    <style:style style:name="Tabela1.A" style:family="table-column">
      <style:table-column-properties style:column-width="1.1583in"/>
    </style:style>
    <style:style style:name="Tabela1.B" style:family="table-column">
      <style:table-column-properties style:column-width="1.6118in"/>
    </style:style>
    <style:style style:name="Tabela1.C" style:family="table-column">
      <style:table-column-properties style:column-width="1.8167in"/>
    </style:style>
    <style:style style:name="Tabela1.D" style:family="table-column">
      <style:table-column-properties style:column-width="1.759in"/>
    </style:style>
    <style:style style:name="Tabela1.E" style:family="table-column">
      <style:table-column-properties style:column-width="2.0014in"/>
    </style:style>
    <style:style style:name="Tabela1.F" style:family="table-column">
      <style:table-column-properties style:column-width="1.6694in"/>
    </style:style>
    <style:style style:name="Tabela1.1" style:family="table-row">
      <style:table-row-properties style:min-row-height="1.2021in" style:keep-together="false" fo:keep-together="always"/>
    </style:style>
    <style:style style:name="Tabela1.A1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ela1.B1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1"/>
    </style:style>
    <style:style style:name="Tabela1.C1" style:family="table-cell">
      <style:table-cell-properties fo:padding-left="0.075in" fo:padding-right="0.075in" fo:padding-top="0in" fo:padding-bottom="0in" fo:border="0.0069in solid #000001"/>
    </style:style>
    <style:style style:name="Tabela1.A2" style:family="table-cell">
      <style:table-cell-properties fo:padding-left="0.075in" fo:padding-right="0.075in" fo:padding-top="0in" fo:padding-bottom="0in" fo:border-left="0.0069in solid #00000a" fo:border-right="0.0069in solid #00000a" fo:border-top="0.0069in solid #000001" fo:border-bottom="0.0069in solid #00000a"/>
    </style:style>
    <style:style style:name="Tabela1.B2" style:family="table-cell">
      <style:table-cell-properties fo:padding-left="0.075in" fo:padding-right="0.075in" fo:padding-top="0in" fo:padding-bottom="0in" fo:border-left="0.0069in solid #00000a" fo:border-right="0.0069in solid #000001" fo:border-top="0.0069in solid #000001" fo:border-bottom="0.0069in solid #00000a"/>
    </style:style>
    <style:style style:name="Tabela1.C2" style:family="table-cell">
      <style:table-cell-properties fo:padding-left="0.075in" fo:padding-right="0.075in" fo:padding-top="0in" fo:padding-bottom="0in" fo:border-left="0.0069in solid #000001" fo:border-right="0.0069in solid #000001" fo:border-top="0.0069in solid #000001" fo:border-bottom="0.0069in solid #00000a"/>
    </style:style>
    <style:style style:name="Tabela1.A3" style:family="table-cell">
      <style:table-cell-properties fo:padding-left="0.075in" fo:padding-right="0.075in" fo:padding-top="0in" fo:padding-bottom="0in" fo:border-left="0.0069in solid #000001" fo:border-right="0.0069in solid #00000a" fo:border-top="0.0069in solid #00000a" fo:border-bottom="0.0069in solid #00000a"/>
    </style:style>
    <style:style style:name="Tabela1.B3" style:family="table-cell">
      <style:table-cell-properties fo:padding-left="0.075in" fo:padding-right="0.075in" fo:padding-top="0in" fo:padding-bottom="0in" fo:border-left="0.0069in solid #00000a" fo:border-right="0.0069in solid #000001" fo:border-top="0.0069in solid #00000a" fo:border-bottom="0.0069in solid #00000a"/>
    </style:style>
    <style:style style:name="Tabela1.C3" style:family="table-cell">
      <style:table-cell-properties fo:padding-left="0.075in" fo:padding-right="0.075in" fo:padding-top="0in" fo:padding-bottom="0in" fo:border-left="0.0069in solid #000001" fo:border-right="0.0069in solid #000001" fo:border-top="0.0069in solid #00000a" fo:border-bottom="0.0069in solid #00000a"/>
    </style:style>
    <style:style style:name="Tabela1.A4" style:family="table-cell">
      <style:table-cell-properties fo:padding-left="0.075in" fo:padding-right="0.075in" fo:padding-top="0in" fo:padding-bottom="0in" fo:border-left="0.0069in solid #000001" fo:border-right="0.0069in solid #00000a" fo:border-top="0.0069in solid #00000a" fo:border-bottom="0.0069in solid #000001"/>
    </style:style>
    <style:style style:name="Tabela1.B4" style:family="table-cell">
      <style:table-cell-properties fo:padding-left="0.075in" fo:padding-right="0.075in" fo:padding-top="0in" fo:padding-bottom="0in" fo:border-left="0.0069in solid #00000a" fo:border-right="0.0069in solid #000001" fo:border-top="0.0069in solid #00000a" fo:border-bottom="0.0069in solid #000001"/>
    </style:style>
    <style:style style:name="Tabela1.C4" style:family="table-cell">
      <style:table-cell-properties fo:padding-left="0.075in" fo:padding-right="0.075in" fo:padding-top="0in" fo:padding-bottom="0in" fo:border-left="0.0069in solid #000001" fo:border-right="0.0069in solid #000001" fo:border-top="0.0069in solid #00000a" fo:border-bottom="0.0069in solid #000001"/>
    </style:style>
    <style:style style:name="Tabela2" style:family="table">
      <style:table-properties style:width="9.875in" fo:margin-left="-0.075in" table:align="left" style:writing-mode="lr-tb"/>
    </style:style>
    <style:style style:name="Tabela2.A" style:family="table-column">
      <style:table-column-properties style:column-width="1.1583in"/>
    </style:style>
    <style:style style:name="Tabela2.B" style:family="table-column">
      <style:table-column-properties style:column-width="2.7549in"/>
    </style:style>
    <style:style style:name="Tabela2.C" style:family="table-column">
      <style:table-column-properties style:column-width="2.8535in"/>
    </style:style>
    <style:style style:name="Tabela2.D" style:family="table-column">
      <style:table-column-properties style:column-width="3.1076in"/>
    </style:style>
    <style:style style:name="Tabela2.1" style:family="table-row">
      <style:table-row-properties style:min-row-height="1.2021in" style:keep-together="false" fo:keep-together="always"/>
    </style:style>
    <style:style style:name="Tabela2.A1" style:family="table-cell">
      <style:table-cell-properties fo:padding-left="0.075in" fo:padding-right="0.075in" fo:padding-top="0in" fo:padding-bottom="0in" fo:border="0.0069in solid #000001"/>
    </style:style>
    <style:style style:name="Tabela3" style:family="table">
      <style:table-properties style:width="9.8743in" fo:margin-left="-0.075in" table:align="left" style:writing-mode="lr-tb"/>
    </style:style>
    <style:style style:name="Tabela3.A" style:family="table-column">
      <style:table-column-properties style:column-width="1.6451in"/>
    </style:style>
    <style:style style:name="Tabela3.B" style:family="table-column">
      <style:table-column-properties style:column-width="1.6458in"/>
    </style:style>
    <style:style style:name="Tabela3.C" style:family="table-column">
      <style:table-column-properties style:column-width="1.6438in"/>
    </style:style>
    <style:style style:name="Tabela3.D" style:family="table-column">
      <style:table-column-properties style:column-width="1.6472in"/>
    </style:style>
    <style:style style:name="Tabela3.E" style:family="table-column">
      <style:table-column-properties style:column-width="1.6431in"/>
    </style:style>
    <style:style style:name="Tabela3.F" style:family="table-column">
      <style:table-column-properties style:column-width="1.6486in"/>
    </style:style>
    <style:style style:name="Tabela3.1" style:family="table-row">
      <style:table-row-properties style:min-row-height="1.2021in" style:keep-together="false" fo:keep-together="always"/>
    </style:style>
    <style:style style:name="Tabela3.A1" style:family="table-cell">
      <style:table-cell-properties fo:padding-left="0.075in" fo:padding-right="0.075in" fo:padding-top="0in" fo:padding-bottom="0in" fo:border="0.0069in solid #000001"/>
    </style:style>
    <style:style style:name="Tabela4" style:family="table">
      <style:table-properties style:width="9.8757in" fo:margin-left="-0.075in" table:align="left" style:writing-mode="lr-tb"/>
    </style:style>
    <style:style style:name="Tabela4.A" style:family="table-column">
      <style:table-column-properties style:column-width="1.975in"/>
    </style:style>
    <style:style style:name="Tabela4.E" style:family="table-column">
      <style:table-column-properties style:column-width="1.9757in"/>
    </style:style>
    <style:style style:name="Tabela4.1" style:family="table-row">
      <style:table-row-properties style:min-row-height="5.4028in" style:keep-together="false" fo:keep-together="always"/>
    </style:style>
    <style:style style:name="Tabela4.A1" style:family="table-cell">
      <style:table-cell-properties fo:padding-left="0.075in" fo:padding-right="0.075in" fo:padding-top="0in" fo:padding-bottom="0in" fo:border="0.0069in solid #000001"/>
    </style:style>
    <style:style style:name="Tabela5" style:family="table">
      <style:table-properties style:width="9.875in" fo:margin-left="-0.075in" table:align="left" style:writing-mode="lr-tb"/>
    </style:style>
    <style:style style:name="Tabela5.A" style:family="table-column">
      <style:table-column-properties style:column-width="3.2917in"/>
    </style:style>
    <style:style style:name="Tabela5.1" style:family="table-row">
      <style:table-row-properties style:min-row-height="5.4028in" style:keep-together="false" fo:keep-together="always"/>
    </style:style>
    <style:style style:name="Tabela5.A1" style:family="table-cell">
      <style:table-cell-properties fo:padding-left="0.075in" fo:padding-right="0.075in" fo:padding-top="0in" fo:padding-bottom="0in" fo:border="0.0069in solid #000001"/>
    </style:style>
    <style:style style:name="Tabela6" style:family="table">
      <style:table-properties style:width="9.8757in" fo:margin-left="-0.075in" table:align="left" style:writing-mode="lr-tb"/>
    </style:style>
    <style:style style:name="Tabela6.A" style:family="table-column">
      <style:table-column-properties style:column-width="1.975in"/>
    </style:style>
    <style:style style:name="Tabela6.C" style:family="table-column">
      <style:table-column-properties style:column-width="1.9729in"/>
    </style:style>
    <style:style style:name="Tabela6.E" style:family="table-column">
      <style:table-column-properties style:column-width="1.9778in"/>
    </style:style>
    <style:style style:name="Tabela6.1" style:family="table-row">
      <style:table-row-properties style:min-row-height="5.4028in" style:keep-together="false" fo:keep-together="always"/>
    </style:style>
    <style:style style:name="Tabela6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917in" style:auto-text-indent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  <text:p text:style-name="P3"><text:span text:style-name="T2">SASTAVNICE</text:span></text:p>
          </table:table-cell>
          <table:table-cell table:style-name="Tabela1.B1" office:value-type="string">
            <text:p text:style-name="P4"/>
            <text:p text:style-name="P3"><text:span text:style-name="T2">ODLIČAN</text:span></text:p>
          </table:table-cell>
          <table:table-cell table:style-name="Tabela1.C1" office:value-type="string">
            <text:p text:style-name="P4"/>
            <text:p text:style-name="P3"><text:span text:style-name="T2">VRLODOBAR</text:span></text:p>
          </table:table-cell>
          <table:table-cell table:style-name="Tabela1.C1" office:value-type="string">
            <text:p text:style-name="P4"/>
            <text:p text:style-name="P1"><text:span text:style-name="T2">DOBAR</text:span></text:p>
          </table:table-cell>
          <table:table-cell table:style-name="Tabela1.C1" office:value-type="string">
            <text:p text:style-name="P4"/>
            <text:p text:style-name="P1"><text:span text:style-name="T2">DOVOLJAN</text:span></text:p>
          </table:table-cell>
          <table:table-cell table:style-name="Tabela1.C1" office:value-type="string">
            <text:p text:style-name="P4"/>
            <text:p text:style-name="P3"><text:span text:style-name="T2">NEDOVOLJAN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1">USMENO</text:span></text:p>
          </table:table-cell>
          <table:table-cell table:style-name="Tabela1.B2" office:value-type="string">
            <text:p text:style-name="P3">Potpuno usvojio</text:p>
            <text:p text:style-name="P3">predviđene nastavne</text:p>
            <text:p text:style-name="P3">sadržaje. Primjenjuje</text:p>
            <text:p text:style-name="P3">stečena znanja u drugim</text:p>
            <text:p text:style-name="P3">predmetima. Samostalno</text:p>
            <text:p text:style-name="P3">izvodi pravila i zaključke.</text:p>
            <text:p text:style-name="P3">Bez teškoća obrazlaže</text:p>
            <text:p text:style-name="P3">matematičke postupke.</text:p>
            <text:p text:style-name="P3">Rješava i složenije</text:p>
            <text:p text:style-name="P3">zadatke od predviđenih</text:p>
            <text:p text:style-name="P3">programom</text:p>
          </table:table-cell>
          <table:table-cell table:style-name="Tabela1.C2" office:value-type="string">
            <text:p text:style-name="P3">Poznaje sve nastavne</text:p>
            <text:p text:style-name="P3">sadržaje, ali ih ne</text:p>
            <text:p text:style-name="P3">primjenjuje samostalno.</text:p>
            <text:p text:style-name="P3">Bez teškoća rješava</text:p>
            <text:p text:style-name="P3">numeričke zadatke, a u</text:p>
            <text:p text:style-name="P3">tekstualnim traži pomoć</text:p>
            <text:p text:style-name="P3">ako su složeniji.</text:p>
          </table:table-cell>
          <table:table-cell table:style-name="Tabela1.C2" office:value-type="string">
            <text:p text:style-name="P3">Poznaje osnovne</text:p>
            <text:p text:style-name="P3">nastavne sadržaje.</text:p>
            <text:p text:style-name="P3">Radi uz povremenu</text:p>
            <text:p text:style-name="P3">pomoć koju sam</text:p>
            <text:p text:style-name="P3">traži. Djelomično</text:p>
            <text:p text:style-name="P3">primjenjuje</text:p>
            <text:p text:style-name="P3">znanje. Zadatke</text:p>
            <text:p text:style-name="P3">zadane riječima ne</text:p>
            <text:p text:style-name="P3">razumije.</text:p>
          </table:table-cell>
          <table:table-cell table:style-name="Tabela1.C2" office:value-type="string">
            <text:p text:style-name="P3">Uz povećan trud</text:p>
            <text:p text:style-name="P3">svladao osnovne</text:p>
            <text:p text:style-name="P3">nastavne</text:p>
            <text:p text:style-name="P3">sadržaje. Znanje</text:p>
            <text:p text:style-name="P3">primjenjuje</text:p>
            <text:p text:style-name="P3">slabo i</text:p>
            <text:p text:style-name="P3">nesigurno.</text:p>
            <text:p text:style-name="P3">Zadatke</text:p>
            <text:p text:style-name="P3">rješava samo uz</text:p>
            <text:p text:style-name="P3">pomoć i poticaj.</text:p>
          </table:table-cell>
          <table:table-cell table:style-name="Tabela1.C2" office:value-type="string">
            <text:p text:style-name="P3">Znanje nije</text:p>
            <text:p text:style-name="P3">temeljito pa ga</text:p>
            <text:p text:style-name="P3">ne može</text:p>
            <text:p text:style-name="P3">primijeniti. Ni uz</text:p>
            <text:p text:style-name="P3">učiteljevu pomoć</text:p>
            <text:p text:style-name="P3">nije u stanju</text:p>
            <text:p text:style-name="P3">rješavati zadatke.</text:p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5"/>
            <text:p text:style-name="P3"><text:span text:style-name="T1">PISMENO</text:span></text:p>
          </table:table-cell>
          <table:table-cell table:style-name="Tabela1.B3" office:value-type="string">
            <text:p text:style-name="P3">Riješenost na pismenom</text:p>
            <text:p text:style-name="P3">ispitu:</text:p>
            <text:p text:style-name="P3">90% - 100%</text:p>
            <text:p text:style-name="P3"/>
          </table:table-cell>
          <table:table-cell table:style-name="Tabela1.C3" office:value-type="string">
            <text:p text:style-name="P3">Riješenost na pismenom</text:p>
            <text:p text:style-name="P3">ispitu:</text:p>
            <text:p text:style-name="P3">80% - 89%</text:p>
          </table:table-cell>
          <table:table-cell table:style-name="Tabela1.C3" office:value-type="string">
            <text:p text:style-name="P3">Riješenost na</text:p>
            <text:p text:style-name="P3">pismenom ispitu:</text:p>
            <text:p text:style-name="P3">64% - 79%</text:p>
          </table:table-cell>
          <table:table-cell table:style-name="Tabela1.C3" office:value-type="string">
            <text:p text:style-name="P3">Riješenost na</text:p>
            <text:p text:style-name="P3">pismenom</text:p>
            <text:p text:style-name="P3">ispitu:</text:p>
            <text:p text:style-name="P3">50% - 63%</text:p>
          </table:table-cell>
          <table:table-cell table:style-name="Tabela1.C3" office:value-type="string">
            <text:p text:style-name="P3">Riješenost na</text:p>
            <text:p text:style-name="P3">pismenom ispitu:</text:p>
            <text:p text:style-name="P3">0% - 49%</text:p>
          </table:table-cell>
        </table:table-row>
        <text:soft-page-break/>
        <table:table-row table:style-name="Tabela1.1">
          <table:table-cell table:style-name="Tabela1.A4" office:value-type="string">
            <text:p text:style-name="P5"/>
            <text:p text:style-name="P5"/>
            <text:p text:style-name="P3"><text:span text:style-name="T1">ZALAGANJE</text:span></text:p>
          </table:table-cell>
          <table:table-cell table:style-name="Tabela1.B4" office:value-type="string">
            <text:p text:style-name="P3">U radu je koncentriran i</text:p>
            <text:p text:style-name="P3">marljiv. Samostalno i</text:p>
            <text:p text:style-name="P3">redovito izvršava sve</text:p>
            <text:p text:style-name="P3">zadatke.</text:p>
          </table:table-cell>
          <table:table-cell table:style-name="Tabela1.C4" office:value-type="string">
            <text:p text:style-name="P3">Marljiv, uporan i aktivan</text:p>
            <text:p text:style-name="P3">na satu. Samostalno</text:p>
            <text:p text:style-name="P3">rješava većinu zadataka.</text:p>
          </table:table-cell>
          <table:table-cell table:style-name="Tabela1.C4" office:value-type="string">
            <text:p text:style-name="P3">Uglavnom marljiv</text:p>
            <text:p text:style-name="P3">na satu. Zadatke</text:p>
            <text:p text:style-name="P3">izvršava sporo uz</text:p>
            <text:p text:style-name="P3">poticaj i vođenje.</text:p>
          </table:table-cell>
          <table:table-cell table:style-name="Tabela1.C4" office:value-type="string">
            <text:p text:style-name="P3">Pokazuje slabu</text:p>
            <text:p text:style-name="P3">motiviranost za</text:p>
            <text:p text:style-name="P3">rad. Sklon</text:p>
            <text:p text:style-name="P3">izbjegavanju</text:p>
            <text:p text:style-name="P3">obaveza.</text:p>
          </table:table-cell>
          <table:table-cell table:style-name="Tabela1.C4" office:value-type="string">
            <text:p text:style-name="P3">Ne pokazuje</text:p>
            <text:p text:style-name="P3">suradničke</text:p>
            <text:p text:style-name="P3">odnose na</text:p>
            <text:p text:style-name="P3">nastavi. Uopće</text:p>
            <text:p text:style-name="P3">ne izvršava svoje</text:p>
            <text:p text:style-name="P3">obaveze.</text:p>
          </table:table-cell>
        </table:table-row>
      </table:table>
      <text:p text:style-name="Standard">MATEMATIKA -2.R.</text:p>
      <text:p text:style-name="Standard">GLAZBENA KULTURA -2.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  <text:p text:style-name="P2"><text:span text:style-name="T2">SASTAVNICE</text:span></text:p>
            <text:p text:style-name="P2"/>
          </table:table-cell>
          <table:table-cell table:style-name="Tabela2.A1" office:value-type="string">
            <text:p text:style-name="P4"/>
            <text:p text:style-name="P3"><text:span text:style-name="T2">ODLIČAN</text:span></text:p>
          </table:table-cell>
          <table:table-cell table:style-name="Tabela2.A1" office:value-type="string">
            <text:p text:style-name="P4"/>
            <text:p text:style-name="P3"><text:span text:style-name="T2">VRLO <text:s/>DOBAR</text:span></text:p>
          </table:table-cell>
          <table:table-cell table:style-name="Tabela2.A1" office:value-type="string">
            <text:p text:style-name="P4"/>
            <text:p text:style-name="P3"><text:span text:style-name="T2">DOBAR</text:span>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6"/>
            <text:p text:style-name="P2"><text:span text:style-name="T3">PJEVANJE</text:span></text:p>
            <text:p text:style-name="P6"/>
          </table:table-cell>
          <table:table-cell table:style-name="Tabela2.A1" office:value-type="string">
            <text:p text:style-name="P2">Motivirano i koncentrirano prati i </text:p>
            <text:p text:style-name="P2">usvaja nove pjesmice. </text:p>
            <text:p text:style-name="P2">Aktivno sudjeluje u nastavi.</text:p>
          </table:table-cell>
          <table:table-cell table:style-name="Tabela2.A1" office:value-type="string">
            <text:p text:style-name="P2">Ima slabije razvijen opseg glasa. </text:p>
            <text:p text:style-name="P2">Djelomično memorira i reproducira </text:p>
            <text:p text:style-name="P2">zadane pjesmice</text:p>
          </table:table-cell>
          <table:table-cell table:style-name="Tabela2.A1" office:value-type="string">
            <text:p text:style-name="P2">Postiže minimalne rezultate u odnosu </text:p>
            <text:p text:style-name="P2">na predviđena postignuća.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2"><text:span text:style-name="T3">SVIRANJE</text:span></text:p>
            <text:p text:style-name="P6"/>
            <text:p text:style-name="P6"/>
          </table:table-cell>
          <table:table-cell table:style-name="Tabela2.A1" office:value-type="string">
            <text:p text:style-name="P2">Točno i u potpunosti memorira i </text:p>
            <text:p text:style-name="P2">reproducira ritam i dobe. Pokazuje </text:p>
            <text:p text:style-name="P2">visoku motiviranost za plesni </text:p>
            <text:p text:style-name="P2">pokret. Predano i savjesno odnosi </text:p>
            <text:p text:style-name="P2">se prema radu.</text:p>
          </table:table-cell>
          <table:table-cell table:style-name="Tabela2.A1" office:value-type="string">
            <text:p text:style-name="P2">Otežano memorira melodijske i </text:p>
            <text:p text:style-name="P2">ritamske fraze.</text:p>
          </table:table-cell>
          <table:table-cell table:style-name="Tabela2.A1" office:value-type="string">
            <text:p text:style-name="P2">Odustaje kad treba uložiti veći napor. </text:p>
            <text:p text:style-name="P2">Slabo napreduje.</text:p>
          </table:table-cell>
        </table:table-row>
        <text:soft-page-break/>
        <table:table-row table:style-name="Tabela2.1">
          <table:table-cell table:style-name="Tabela2.A1" office:value-type="string">
            <text:p text:style-name="P6"/>
            <text:p text:style-name="P2"><text:span text:style-name="T3">SLUŠANJE</text:span></text:p>
            <text:p text:style-name="P6"/>
            <text:p text:style-name="P6"/>
          </table:table-cell>
          <table:table-cell table:style-name="Tabela2.A1" office:value-type="string">
            <text:p text:style-name="P2">Ima vrlo visoku sposobnost slušne </text:p>
            <text:p text:style-name="P2">koncentracije. Lako prepoznaje </text:p>
            <text:p text:style-name="P2">glazbena djela i pojedine </text:p>
            <text:p text:style-name="P2">instrumente.</text:p>
          </table:table-cell>
          <table:table-cell table:style-name="Tabela2.A1" office:value-type="string">
            <text:p text:style-name="P2">Posjeduje slabiju motivaciju za </text:p>
            <text:p text:style-name="P2">slušanje glazbe. Otežano razlikuje </text:p>
            <text:p text:style-name="P2">glazbena djela i pojedine </text:p>
            <text:p text:style-name="P2">instrumente.</text:p>
          </table:table-cell>
          <table:table-cell table:style-name="Tabela2.A1" office:value-type="string">
            <text:p text:style-name="P2">Nezainteresiran za slušanje glazbenih </text:p>
            <text:p text:style-name="P2">djela. Ometa slušanje glazbenih djel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IRODA <text:s/>I <text:s/>DRUŠTVO -2.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<text:span text:style-name="T2">SASTAVNICE</text:span></text:p>
          </table:table-cell>
          <table:table-cell table:style-name="Tabela3.A1" office:value-type="string">
            <text:p text:style-name="P2"><text:span text:style-name="T2">ODLIČAN</text:span></text:p>
          </table:table-cell>
          <table:table-cell table:style-name="Tabela3.A1" office:value-type="string">
            <text:p text:style-name="P2"><text:span text:style-name="T2">VRLO <text:s/>DOBAR</text:span></text:p>
          </table:table-cell>
          <table:table-cell table:style-name="Tabela3.A1" office:value-type="string">
            <text:p text:style-name="P2"><text:span text:style-name="T2">DOBAR</text:span></text:p>
          </table:table-cell>
          <table:table-cell table:style-name="Tabela3.A1" office:value-type="string">
            <text:p text:style-name="P2"><text:span text:style-name="T2">DOVOLJAN</text:span></text:p>
          </table:table-cell>
          <table:table-cell table:style-name="Tabela3.A1" office:value-type="string">
            <text:p text:style-name="P2"><text:span text:style-name="T2">NEDOVOLJAN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4">USMENO</text:span></text:p>
            <text:p text:style-name="P7"/>
            <text:p text:style-name="P7"/>
          </table:table-cell>
          <table:table-cell table:style-name="Tabela3.A1" office:value-type="string">
            <text:p text:style-name="P2">Učenik je usvojio sve </text:p>
            <text:p text:style-name="P2">Činjenice . Povezuje stečena </text:p>
            <text:p text:style-name="P2">znanja. Samostalno povezuje </text:p>
            <text:p text:style-name="P2">pojmove i rješava problemska </text:p>
            <text:p text:style-name="P2">pitanja.</text:p>
          </table:table-cell>
          <table:table-cell table:style-name="Tabela3.A1" office:value-type="string">
            <text:p text:style-name="P2">Učenik je usvojio </text:p>
            <text:p text:style-name="P2">sve činjenice, </text:p>
            <text:p text:style-name="P2">razumije gradivo, </text:p>
            <text:p text:style-name="P2">povezuje pojmove </text:p>
            <text:p text:style-name="P2">uz malu pomoć </text:p>
            <text:p text:style-name="P2">nastavnika.</text:p>
          </table:table-cell>
          <table:table-cell table:style-name="Tabela3.A1" office:value-type="string">
            <text:p text:style-name="P2">Učenik je usvojio </text:p>
            <text:p text:style-name="P2">činjenice, razumije </text:p>
            <text:p text:style-name="P2">gradivo. Potrebna </text:p>
            <text:p text:style-name="P2">mu je pomoć </text:p>
            <text:p text:style-name="P2">nastavnika u </text:p>
            <text:p text:style-name="P2">povezivanju pojmova </text:p>
            <text:p text:style-name="P2">jer ne povezuje </text:p>
            <text:p text:style-name="P2">samostalno ni u </text:p>
            <text:p text:style-name="P2">potpunosti.</text:p>
          </table:table-cell>
          <table:table-cell table:style-name="Tabela3.A1" office:value-type="string">
            <text:p text:style-name="P2">Učenik je usvojio </text:p>
            <text:p text:style-name="P2">osnovne </text:p>
            <text:p text:style-name="P2">pojmove. Ne </text:p>
            <text:p text:style-name="P2">razumije u </text:p>
            <text:p text:style-name="P2">potpunosti </text:p>
            <text:p text:style-name="P2">gradivo. Stečeno </text:p>
            <text:p text:style-name="P2">znanje iznosi uz </text:p>
            <text:p text:style-name="P2">pomoć nastavnika </text:p>
            <text:p text:style-name="P2">koji ga vodi i </text:p>
            <text:p text:style-name="P2">usmjerava </text:p>
            <text:p text:style-name="P2">pitanjima.</text:p>
          </table:table-cell>
          <table:table-cell table:style-name="Tabela3.A1" office:value-type="string">
            <text:p text:style-name="P2">Učenik ne zna </text:p>
            <text:p text:style-name="P2">gradivo. Pogrešno </text:p>
            <text:p text:style-name="P2">objašnjava i ne zna </text:p>
            <text:p text:style-name="P2">odgovor ni nakon </text:p>
            <text:p text:style-name="P2">pomoći </text:p>
            <text:p text:style-name="P2">nastavnika.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><text:span text:style-name="T4">PISMENO</text:span></text:p>
            <text:p text:style-name="P7"/>
            <text:p text:style-name="P7"/>
          </table:table-cell>
          <table:table-cell table:style-name="Tabela3.A1" office:value-type="string">
            <text:p text:style-name="P2">Riješenost na pismenom </text:p>
            <text:p text:style-name="P2">ispitu : </text:p>
            <text:p text:style-name="P2"><text:s/>90% - 100%</text:p>
          </table:table-cell>
          <table:table-cell table:style-name="Tabela3.A1" office:value-type="string">
            <text:p text:style-name="P2">Riješenost na </text:p>
            <text:p text:style-name="P2">pismenom ispitu: </text:p>
            <text:p text:style-name="P2"><text:s/>77% - 89%</text:p>
          </table:table-cell>
          <table:table-cell table:style-name="Tabela3.A1" office:value-type="string">
            <text:p text:style-name="P2">Riješenost na </text:p>
            <text:p text:style-name="P2">pismenom ispitu: </text:p>
            <text:p text:style-name="P2"><text:s/>64% - 76%</text:p>
          </table:table-cell>
          <table:table-cell table:style-name="Tabela3.A1" office:value-type="string">
            <text:p text:style-name="P2">Riješenost na </text:p>
            <text:p text:style-name="P2">pismenom ispitu: </text:p>
            <text:p text:style-name="P2"><text:s/>50% - 63%</text:p>
          </table:table-cell>
          <table:table-cell table:style-name="Tabela3.A1" office:value-type="string">
            <text:p text:style-name="P2">Riješenost na </text:p>
            <text:p text:style-name="P2">pismenom ispitu: </text:p>
            <text:p text:style-name="P2"><text:s/>0% - 50%</text:p>
          </table:table-cell>
        </table:table-row>
        <table:table-row table:style-name="Tabela3.1">
          <table:table-cell table:style-name="Tabela3.A1" office:value-type="string">
            <text:p text:style-name="P2"><text:span text:style-name="T4">PRAKTIČNI <text:s/>RAD</text:span></text:p>
            <text:p text:style-name="P7"/>
            <text:p text:style-name="P7"/>
          </table:table-cell>
          <table:table-cell table:style-name="Tabela3.A1" office:value-type="string">
            <text:p text:style-name="P2">U radu je koncentriran i </text:p>
            <text:p text:style-name="P2">marljiv. Samostalno izvršava i </text:p>
            <text:p text:style-name="P2">najteže zadatke.</text:p>
          </table:table-cell>
          <table:table-cell table:style-name="Tabela3.A1" office:value-type="string">
            <text:p text:style-name="P2">U radu je </text:p>
            <text:p text:style-name="P2">koncentriran i </text:p>
            <text:p text:style-name="P2">marljiv. Samostalno </text:p>
            <text:p text:style-name="P2">rješava većinu </text:p>
            <text:p text:style-name="P2">zadataka.</text:p>
          </table:table-cell>
          <table:table-cell table:style-name="Tabela3.A1" office:value-type="string">
            <text:p text:style-name="P2">Uglavnom je marljiv. </text:p>
            <text:p text:style-name="P2">Trudi se biti </text:p>
            <text:p text:style-name="P2">samostalan.</text:p>
          </table:table-cell>
          <table:table-cell table:style-name="Tabela3.A1" office:value-type="string">
            <text:p text:style-name="P2">Pasivan, uvijek je </text:p>
            <text:p text:style-name="P2">potrebna </text:p>
            <text:p text:style-name="P2">nastavnikova </text:p>
            <text:p text:style-name="P2">pomoć.</text:p>
          </table:table-cell>
          <table:table-cell table:style-name="Tabela3.A1" office:value-type="string">
            <text:p text:style-name="P2">Ne radi ni na satu </text:p>
            <text:p text:style-name="P2">ni kod kuć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HRVATSKI <text:s/>JEZIK – 2.R.</text:p>
      <table:table table:name="Tabela4" table:style-name="Tabela4">
        <table:table-column table:style-name="Tabela4.A" table:number-columns-repeated="4"/>
        <table:table-column table:style-name="Tabela4.E"/>
        <text:soft-page-break/>
        <table:table-row table:style-name="Tabela4.1">
          <table:table-cell table:style-name="Tabela4.A1" office:value-type="string">
            <text:p text:style-name="P2"><text:span text:style-name="T2">ODLIČAN</text:span></text:p>
          </table:table-cell>
          <table:table-cell table:style-name="Tabela4.A1" office:value-type="string">
            <text:p text:style-name="P2"><text:span text:style-name="T2">VRLO <text:s/>DOBAR</text:span></text:p>
          </table:table-cell>
          <table:table-cell table:style-name="Tabela4.A1" office:value-type="string">
            <text:p text:style-name="P2"><text:span text:style-name="T2">DOBAR</text:span></text:p>
          </table:table-cell>
          <table:table-cell table:style-name="Tabela4.A1" office:value-type="string">
            <text:p text:style-name="P2"><text:span text:style-name="T2">DOVOLJAN</text:span></text:p>
          </table:table-cell>
          <table:table-cell table:style-name="Tabela4.A1" office:value-type="string">
            <text:p text:style-name="P2"><text:span text:style-name="T2">NEDOVOLJAN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><text:span text:style-name="T5">Učenik je motiviran i svoje zadatke ispunjava na vrijeme. Pažljivo sluša i sudjeluje u radu u paru i skupini. Čita primjerenom brzinom, vraća se na prijašnje </text:span></text:p>
            <text:p text:style-name="P2"><text:span text:style-name="T5">dijelove radi boljeg razumijevanja. Čita više nego što je propisano.Ima bogat rječnik i lako se usmeno izražava. Redovito sudjeluje u interpretaciji teksta. </text:span></text:p>
            <text:p text:style-name="P2"><text:span text:style-name="T5">Uočava bitno i samostalno donosi svoja mišljenja. Tekst recitira uz osobni doživljaj, vješto dramatizira. Pročitao je pet djela školske lektire. Dnevnik čitanja je </text:span></text:p>
            <text:p text:style-name="P2"><text:span text:style-name="T5">bogat osobnim komentarima i književnoteorijskim nazivljem. Lako se pismeno izražava i povezuje rečenice u smislenu cjelinu ( više od 14 rečenica ). </text:span></text:p>
            <text:p text:style-name="P2"><text:span text:style-name="T5">Samostalno oblikuje različite vrste književnoga teksta. Razumije i primjenjuje književne pojmove. Ovladao je izražajnim sredstvima određenoga medija. </text:span></text:p>
            <text:p text:style-name="P2"><text:span text:style-name="T5">Usvojio je pravopisne i gramatičke norme, te ih u cijelosti primjenjuje.</text:span></text:p>
            <text:p text:style-name="P8"/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2"><text:span text:style-name="T5">Učenik je motiviran i ispunjava sve zadatke na vrijeme. Gotovo uvijek pažljivo sluša i sudjeluje u razrednim raspravama. Surađuje u paru i skupini. </text:span></text:p>
            <text:p text:style-name="P2"><text:span text:style-name="T5">Samostalno prepričava, redovito sudjeluje u interpretaciji teksta. Rado iznosi vlastite stavove. Učenik je pročitao pet djela školske lektire uz vođenje </text:span></text:p>
            <text:p text:style-name="P2"><text:span text:style-name="T5">dnevnika čitanja. U komentarima se prepoznaje književno teorijsko nazivlje. Bilježi sve pročitano. U pismenom izražavanju povezuje rečenice u smislenu </text:span></text:p>
            <text:p text:style-name="P2"><text:span text:style-name="T5">cjelinu ( 12-14 rečenica ). Učenik razumije i primjenjuje književne pojmove. Ovladao je izražajnim sredstvima određenoga medija. Može samostalno sastaviti </text:span></text:p>
            <text:p text:style-name="P2"><text:span text:style-name="T5">strip. Uočava jezične pojave. Usvojio je pravopisne i gramatičke norme. Ponekad odstupi od norme u pismenom i govornom izražavanju, ali prepoznaje </text:span></text:p>
            <text:p text:style-name="P2"><text:span text:style-name="T5">greške.</text:span></text:p>
          </table:table-cell>
          <table:table-cell table:style-name="Tabela4.A1" office:value-type="string">
            <text:p text:style-name="P2"><text:span text:style-name="T5">Učenik većinu zadataka obavlja na vrijeme. Obično pažljivo sluša i sudjeluje u radu u paru i skupini. Čita primjerenom brzinom, ali je potrebno dopunsko </text:span></text:p>
            <text:p text:style-name="P2"><text:span text:style-name="T5">objašnjenje u razumijevanju. Samostalno prepričava, tekst interpretira uz pomoć učitelja. Razumije poruku teksta. Sudjeluje u dramatizaciji igrokaza, a tekst</text:span></text:p>
            <text:p text:style-name="P2"><text:span text:style-name="T5">recitira bez osobnog doživljaja. Pročitao je pet djela školske lektire uz vođenje dnevnika čitanja. U pismenom izražavanju povezuje rečenice u smislene </text:span></text:p>
            <text:p text:style-name="P2"><text:span text:style-name="T5">cjeline. ( 10-12 rečenica ). Razumije osnovne književne pojmove, razlikuje medije. Može sastaviti kraći strip. Poznaje pravopisnu i gramatičku normu.</text:span></text:p>
          </table:table-cell>
          <table:table-cell table:style-name="Tabela4.A1" office:value-type="string">
            <text:p text:style-name="P2"><text:span text:style-name="T5">Učenik obavlja većinu zadataka, ali ne u potpunosti. Pasivan je u radu u paru i u skupini. Čita sporije, potrebna su mu dodatna objašnjenja. Rijetko sudjeluje</text:span></text:p>
            <text:p text:style-name="P2"><text:span text:style-name="T5">u interpretaciji teksta. Izražava vlastito mišljenje o pročitanom djelu. Nesiguran je u izražavanju vlastitog stava. U dramatizaciji igrokaza potrebna mu je </text:span></text:p>
            <text:p text:style-name="P2"><text:span text:style-name="T5">pomoć, a tekst recitira bez osobnog doživljaja. Učenik je pročitao pet djela školske lektire uz vođenje dnevnika čitanja. U pismenom izražavanju povezuje </text:span></text:p>
            <text:p text:style-name="P2"><text:span text:style-name="T5">rečenice u smislene cjeline( 8-10 rečenica ). Prepoznaje osnovne književne pojmove i različita medijska sredstva. Često griješi u primjeni pravopisnih i </text:span></text:p>
            <text:p text:style-name="P2"><text:span text:style-name="T5">gramatičkih normi. Prepoznaje osnovne gramatičke pojmove.</text:span></text:p>
          </table:table-cell>
          <table:table-cell table:style-name="Tabela4.A1" office:value-type="string">
            <text:p text:style-name="P2"><text:span text:style-name="T5">Učenik <text:s/>ne <text:s/>obavlja <text:s/>zadatke. Nezainteresiran <text:s/>je <text:s/>i <text:s/>pasivan. Vrlo <text:s/>loše <text:s/>čita. U pismenom <text:s/>izražavanju <text:s/>stalno <text:s/>griješi <text:s/>i <text:s/>ponavlja <text:s/>pogreške. Ne <text:s/>poznaje <text:s/>i <text:s/>ne <text:s/>primjenjuje <text:s/>osnovna <text:s/>pravopisna <text:s/>pravila. Pročitao <text:s/>je <text:s/>tri <text:s/>djela <text:s/>školske <text:s/>lektire .</text:span></text:p>
          </table:table-cell>
        </table:table-row>
      </table:table>
      <text:p text:style-name="Standard"/>
      <text:p text:style-name="Standard">TJELESNA <text:s/>I <text:s/>ZDRAVSTVENA <text:s/>KULTURA -2.R.</text:p>
      <table:table table:name="Tabela5" table:style-name="Tabela5">
        <table:table-column table:style-name="Tabela5.A" table:number-columns-repeated="3"/>
        <text:soft-page-break/>
        <table:table-row table:style-name="Tabela5.1">
          <table:table-cell table:style-name="Tabela5.A1" office:value-type="string">
            <text:p text:style-name="P3"><text:span text:style-name="T2">ODLIČAN</text:span></text:p>
          </table:table-cell>
          <table:table-cell table:style-name="Tabela5.A1" office:value-type="string">
            <text:p text:style-name="P3"><text:span text:style-name="T2">VRLO <text:s/>DOBAR</text:span></text:p>
          </table:table-cell>
          <table:table-cell table:style-name="Tabela5.A1" office:value-type="string">
            <text:p text:style-name="P3"><text:span text:style-name="T2">DOBAR</text:span>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/>
            <text:p text:style-name="P2">Ima pozitivan odnos prema predmetu. Nosi odgovarajuću odjeću i obuću. Poštuje pravila i savladava znanja o ispravnosti osnovnih položaja ( stav, slijed, </text:p>
            <text:p text:style-name="P2">čučanj, klek, upor, vis, itd.) , kretnih <text:s/>struktura ( hodanje, trčanje, naskakivanje, <text:s/>preskakivanje ). </text:p>
            <text:p text:style-name="P2">- Znanje o pravilnom držanju tijela, kretanje uz glazbu, ples, usvajanje koraka </text:p>
            <text:p text:style-name="P2">- Pravilno izvođenje koluta naprijed i nazad </text:p>
            <text:p text:style-name="P2">- Organizira timske igre i aktivan je u njima</text:p>
          </table:table-cell>
          <table:table-cell table:style-name="Tabela5.A1" office:value-type="string">
            <text:p text:style-name="P2">-Ponekad zaboravi odjeću ili obuću. </text:p>
            <text:p text:style-name="P2">-Usvojio je znanja i pravila ali se ponekad zaigra i ne poštuje ih. </text:p>
            <text:p text:style-name="P2">- Pazi na pravilno držanje tijela i izvođenje vježbi </text:p>
            <text:p text:style-name="P2">-Surađuje u timskim igrama</text:p>
          </table:table-cell>
          <table:table-cell table:style-name="Tabela5.A1" office:value-type="string">
            <text:p text:style-name="P2">-Često zaboravlja opremu. </text:p>
            <text:p text:style-name="P2">-Ponekad je više pasivni promatrač nego „ lovac za loptu“ i igr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LIKOVNA <text:s/>KULTURA -2.R.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ext:soft-page-break/>
        <table:table-row table:style-name="Tabela6.1">
          <table:table-cell table:style-name="Tabela6.A1" office:value-type="string">
            <text:p text:style-name="P3"><text:span text:style-name="T2">SASTAVNICE</text:span></text:p>
          </table:table-cell>
          <table:table-cell table:style-name="Tabela6.A1" office:value-type="string">
            <text:p text:style-name="P3"><text:span text:style-name="T2">ODLIČAN</text:span></text:p>
          </table:table-cell>
          <table:table-cell table:style-name="Tabela6.A1" office:value-type="string">
            <text:p text:style-name="P3"><text:span text:style-name="T2">VRLO <text:s/>DOBAR</text:span></text:p>
          </table:table-cell>
          <table:table-cell table:style-name="Tabela6.A1" office:value-type="string">
            <text:p text:style-name="P3"><text:span text:style-name="T2">DOBAR</text:span></text:p>
          </table:table-cell>
          <table:table-cell table:style-name="Tabela6.A1" office:value-type="string">
            <text:p text:style-name="P3"><text:span text:style-name="T2">DOVOLJAN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><text:span text:style-name="T3"><text:s/></text:span></text:p>
            <text:p text:style-name="P6"/>
            <text:p text:style-name="P2"><text:span text:style-name="T3"><text:s text:c="9"/>CRTANJE</text:span></text:p>
          </table:table-cell>
          <table:table-cell table:style-name="Tabela6.A1" office:value-type="string">
            <text:p text:style-name="P2"><text:span text:style-name="T6">Učenik se odlično služi </text:span></text:p>
            <text:p text:style-name="P2"><text:span text:style-name="T6">izražajnim mogućnostima </text:span></text:p>
            <text:p text:style-name="P2"><text:span text:style-name="T6">crtaćih tehnika </text:span></text:p>
            <text:p text:style-name="P2"><text:span text:style-name="T6">Odlično uočava </text:span></text:p>
            <text:p text:style-name="P2"><text:span text:style-name="T6">proporcije u prirodi i na </text:span></text:p>
            <text:p text:style-name="P2"><text:span text:style-name="T6">umjetničkim </text:span></text:p>
            <text:p text:style-name="P2"><text:span text:style-name="T6">djelima,razliku između </text:span></text:p>
            <text:p text:style-name="P2"><text:span text:style-name="T6">strukturnih i obrisnih </text:span></text:p>
            <text:p text:style-name="P2"><text:span text:style-name="T6">linija kao i različite linijske </text:span></text:p>
            <text:p text:style-name="P2"><text:span text:style-name="T6">motive u okolini </text:span></text:p>
            <text:p text:style-name="P2"><text:span text:style-name="T6">Pokazuje poseban interes </text:span></text:p>
            <text:p text:style-name="P2"><text:span text:style-name="T6">za izražavanje u crtaćoj </text:span></text:p>
            <text:p text:style-name="P2"><text:span text:style-name="T6">tehnici</text:span></text:p>
            <text:p text:style-name="P9"/>
          </table:table-cell>
          <table:table-cell table:style-name="Tabela6.A1" office:value-type="string">
            <text:p text:style-name="P2"><text:span text:style-name="T6">Dobro se služi </text:span></text:p>
            <text:p text:style-name="P2"><text:span text:style-name="T6">izražajnim </text:span></text:p>
            <text:p text:style-name="P2"><text:span text:style-name="T6">mogućnostima </text:span></text:p>
            <text:p text:style-name="P2"><text:span text:style-name="T6">crtaćih tehnika. </text:span></text:p>
            <text:p text:style-name="P2"><text:span text:style-name="T6">Dobro uočava </text:span></text:p>
            <text:p text:style-name="P2"><text:span text:style-name="T6">razlike između </text:span></text:p>
            <text:p text:style-name="P2"><text:span text:style-name="T6">strukturnih i </text:span></text:p>
            <text:p text:style-name="P2"><text:span text:style-name="T6">obrisnih linija</text:span></text:p>
          </table:table-cell>
          <table:table-cell table:style-name="Tabela6.A1" office:value-type="string">
            <text:p text:style-name="P2"><text:span text:style-name="T6">Slabo uočava </text:span></text:p>
            <text:p text:style-name="P2"><text:span text:style-name="T6">proporcije u </text:span></text:p>
            <text:p text:style-name="P2"><text:span text:style-name="T6">prirodi i na </text:span></text:p>
            <text:p text:style-name="P2"><text:span text:style-name="T6">umjetničkim </text:span></text:p>
            <text:p text:style-name="P2"><text:span text:style-name="T6">djelima</text:span></text:p>
          </table:table-cell>
          <table:table-cell table:style-name="Tabela6.A1" office:value-type="string">
            <text:p text:style-name="P2"><text:span text:style-name="T6">Nema interes za </text:span></text:p>
            <text:p text:style-name="P2"><text:span text:style-name="T6">izražavanjem </text:span></text:p>
            <text:p text:style-name="P2"><text:span text:style-name="T6">crtaćih tehnika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><text:span text:style-name="T3"><text:s/></text:span></text:p>
            <text:p text:style-name="P6"/>
            <text:p text:style-name="P2"><text:span text:style-name="T3"><text:s text:c="3"/>SLIKANJE</text:span></text:p>
          </table:table-cell>
          <table:table-cell table:style-name="Tabela6.A1" office:value-type="string">
            <text:p text:style-name="P2"><text:span text:style-name="T6">Učenik se odlično služi </text:span></text:p>
            <text:p text:style-name="P2"><text:span text:style-name="T6">izražajnim mogućnostima </text:span></text:p>
            <text:p text:style-name="P2"><text:span text:style-name="T6">slikarskih tehnika,koristi </text:span></text:p>
            <text:p text:style-name="P2"><text:span text:style-name="T6">se mnoštvom različitih </text:span></text:p>
            <text:p text:style-name="P2"><text:span text:style-name="T6">nijansi kao izražajnim </text:span></text:p>
            <text:p text:style-name="P2"><text:span text:style-name="T6">mogućnostima </text:span></text:p>
            <text:p text:style-name="P2"><text:span text:style-name="T6">kolorističkih </text:span></text:p>
            <text:p text:style-name="P2"><text:span text:style-name="T6">kontrasta</text:span></text:p>
            <text:p text:style-name="P9"/>
          </table:table-cell>
          <table:table-cell table:style-name="Tabela6.A1" office:value-type="string">
            <text:p text:style-name="P2"><text:span text:style-name="T6">Dobro uočava </text:span></text:p>
            <text:p text:style-name="P2"><text:span text:style-name="T6">,razlikuje i opisuje </text:span></text:p>
            <text:p text:style-name="P2"><text:span text:style-name="T6">nijanse i odnose </text:span></text:p>
            <text:p text:style-name="P2"><text:span text:style-name="T6">među bojama</text:span></text:p>
          </table:table-cell>
          <table:table-cell table:style-name="Tabela6.A1" office:value-type="string">
            <text:p text:style-name="P2"><text:span text:style-name="T6">Slabo se služi </text:span></text:p>
            <text:p text:style-name="P2"><text:span text:style-name="T6">izražajnim </text:span></text:p>
            <text:p text:style-name="P2"><text:span text:style-name="T6">mogućnostima </text:span></text:p>
            <text:p text:style-name="P2"><text:span text:style-name="T6">slikarskih </text:span></text:p>
            <text:p text:style-name="P2"><text:span text:style-name="T6">tehnika</text:span></text:p>
          </table:table-cell>
          <table:table-cell table:style-name="Tabela6.A1" office:value-type="string">
            <text:p text:style-name="P2"><text:span text:style-name="T6">Učenikove </text:span></text:p>
            <text:p text:style-name="P2"><text:span text:style-name="T6">sposobnosti </text:span></text:p>
            <text:p text:style-name="P2"><text:span text:style-name="T6">izražavanja </text:span></text:p>
            <text:p text:style-name="P2"><text:span text:style-name="T6">slikarskim </text:span></text:p>
            <text:p text:style-name="P2"><text:span text:style-name="T6">tehnikama su </text:span></text:p>
            <text:p text:style-name="P2"><text:span text:style-name="T6">skromne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><text:span text:style-name="T3"><text:s text:c="3"/></text:span></text:p>
            <text:p text:style-name="P2"><text:span text:style-name="T3"><text:s text:c="3"/>OBLIKOVANJE</text:span></text:p>
          </table:table-cell>
          <table:table-cell table:style-name="Tabela6.A1" office:value-type="string">
            <text:p text:style-name="P2"><text:span text:style-name="T6">Učenik je odlično svladao </text:span></text:p>
            <text:p text:style-name="P2"><text:span text:style-name="T6">tehničke zakonitosti i </text:span></text:p>
            <text:p text:style-name="P2"><text:span text:style-name="T6">mogućnosti izražavanja u </text:span></text:p>
            <text:p text:style-name="P2"><text:span text:style-name="T6">kiparskoj tehnici </text:span></text:p>
            <text:p text:style-name="P2"><text:span text:style-name="T6">(gline,papira,plastike,žice)</text:span></text:p>
            <text:p text:style-name="P9"/>
          </table:table-cell>
          <table:table-cell table:style-name="Tabela6.A1" office:value-type="string">
            <text:p text:style-name="P2"><text:span text:style-name="T6">Učenik se dobro </text:span></text:p>
            <text:p text:style-name="P2"><text:span text:style-name="T6">koristi različitim </text:span></text:p>
            <text:p text:style-name="P2"><text:span text:style-name="T6">prostornim </text:span></text:p>
            <text:p text:style-name="P2"><text:span text:style-name="T6">odnosima u svom </text:span></text:p>
            <text:p text:style-name="P2"><text:span text:style-name="T6">likovnom radu</text:span></text:p>
          </table:table-cell>
          <table:table-cell table:style-name="Tabela6.A1" office:value-type="string">
            <text:p text:style-name="P2"><text:span text:style-name="T6">Učenik se slabo </text:span></text:p>
            <text:p text:style-name="P2"><text:span text:style-name="T6">služi izražajnim </text:span></text:p>
            <text:p text:style-name="P2"><text:span text:style-name="T6">mogućnostima </text:span></text:p>
            <text:p text:style-name="P2"><text:span text:style-name="T6">tehnika 3 D </text:span></text:p>
            <text:p text:style-name="P2"><text:span text:style-name="T6">oblikovanja</text:span></text:p>
          </table:table-cell>
          <table:table-cell table:style-name="Tabela6.A1" office:value-type="string">
            <text:p text:style-name="P2"><text:span text:style-name="T6">Učenik slabo </text:span></text:p>
            <text:p text:style-name="P2"><text:span text:style-name="T6">uočava,razlikuje i </text:span></text:p>
            <text:p text:style-name="P2"><text:span text:style-name="T6">opisuje </text:span></text:p>
            <text:p text:style-name="P2"><text:span text:style-name="T6">prostorne </text:span></text:p>
            <text:p text:style-name="P2"><text:span text:style-name="T6">odnose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><text:span text:style-name="T3"><text:s text:c="2"/></text:span></text:p>
            <text:p text:style-name="P2"><text:span text:style-name="T3"><text:s/>ODNOS <text:s/>PREMA <text:s text:c="6"/>RADU</text:span></text:p>
          </table:table-cell>
          <table:table-cell table:style-name="Tabela6.A1" office:value-type="string">
            <text:p text:style-name="P2"><text:span text:style-name="T6">Rado sudjeluje u </text:span></text:p>
            <text:p text:style-name="P2"><text:span text:style-name="T6">skupnom radu. Kreativan </text:span></text:p>
            <text:p text:style-name="P2"><text:span text:style-name="T6">u razradi novih </text:span></text:p>
            <text:p text:style-name="P2"><text:span text:style-name="T6">ideja. Darovit.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ija</meta:initial-creator>
    <dc:creator>Lidija</dc:creator>
    <meta:editing-cycles>7</meta:editing-cycles>
    <meta:creation-date>2013-08-26T12:01:00</meta:creation-date>
    <dc:date>2013-09-06T11:43:00</dc:date>
    <meta:editing-duration>PT1M41S</meta:editing-duration>
    <meta:generator>OpenOffice.org/3.3$Win32 OpenOffice.org_project/330m20$Build-9567</meta:generator>
    <meta:document-statistic meta:table-count="6" meta:image-count="0" meta:object-count="0" meta:page-count="14" meta:paragraph-count="339" meta:word-count="1239" meta:character-count="8655"/>
    <meta:user-defined meta:name="AppVersion">12.0000</meta:user-defined>
    <meta:user-defined meta:name="Company">Batušić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