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officeooo:rsid="0004b649" officeooo:paragraph-rsid="0004b649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4pt" fo:font-style="normal" fo:font-weight="normal" officeooo:rsid="0004b649" officeooo:paragraph-rsid="0004b649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font-style="normal" fo:font-weight="normal" officeooo:rsid="000528b6" officeooo:paragraph-rsid="000528b6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color="#ff4000" fo:font-size="15pt" fo:font-style="italic" fo:font-weight="bold" officeooo:rsid="0004b649" officeooo:paragraph-rsid="0004b649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28b6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color="#ff0000"/>
    </style:style>
    <style:style style:name="T5" style:family="text">
      <style:text-properties fo:color="#ff4000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 svoje pisanke za lektiru prepišite uvodni dio lektire, a potom riješite postavljene zadatke.</text:p>
      <text:p text:style-name="P1"><text:span text:style-name="T4">NAŠA <text:s/>LEKTIRA <text:s/>: <text:s text:c="2"/>SNIJEG U SPLITU</text:span><text:line-break/><text:span text:style-name="T5"> <text:s text:c="55"/></text:span></text:p>
      <text:p text:style-name="P4">MATKO <text:s/>MARUŠIĆ</text:p>
      <text:p text:style-name="P2"/>
      <text:p text:style-name="P2">TEMA <text:s/>Život i pustolovine djece u Splitu nakon 2.svjetskog rata.<text:line-break/>MJESTO RADNJE: grad Spli i njegovi dijelovi: Končareva ulica, Toć, Bačvice..<text:line-break/>VRIJEME RADNJE: nakon drugog svjetskog rata<text:line-break/>PORUKA DJELA: <text:s/><text:span text:style-name="T1">Siromaštvo i težak život nisu zapreka djeci da imaju lijepo djetinjstvo.</text:span></text:p>
      <text:p text:style-name="P2"><text:span text:style-name="T1"/></text:p>
      <text:p text:style-name="P2"><text:span text:style-name="T1">ZBIRKA SADRŽI 20 PRIPOJEDAKA. One prate živote dječaka Matka i njegovog prijatelja Vjeke.</text:span></text:p>
      <text:p text:style-name="P2"><text:span text:style-name="T1"/></text:p>
      <text:p text:style-name="P2"><text:span text:style-name="T1"><text:s/>ZADACI ZA TVOJ SAMOSTALAN RAD:</text:span></text:p>
      <text:p text:style-name="P2"><text:span text:style-name="T1"/></text:p>
      <text:p text:style-name="P2"><text:span text:style-name="T1">1.Istraži i napiši bilješku o piscu ovog djela.</text:span></text:p>
      <text:p text:style-name="P2"><text:span text:style-name="T1"/></text:p>
      <text:p text:style-name="P2"><text:span text:style-name="T1">2. Priča o smetlaru govori kako su se upoznali Matko i Vjeko. Opiši to u nekoliko rečenica.</text:span></text:p>
      <text:p text:style-name="P2"><text:span text:style-name="T1"/></text:p>
      <text:p text:style-name="P2"><text:span text:style-name="T1">3. <text:s/>Što saznajemo u Priči o Toćanima?<text:line-break/> U kakvim su odnosima bili Toćani s glavnim likovima i kako se taj odnos na kraju razvio?</text:span></text:p>
      <text:p text:style-name="P2"><text:span text:style-name="T1"/></text:p>
      <text:p text:style-name="P2"><text:span text:style-name="T1">4. Priča o snijegu<text:line-break/> Što je to rastužilo Vjeku? <text:s/>Opiši...</text:span></text:p>
      <text:p text:style-name="P2"><text:span text:style-name="T1"/></text:p>
      <text:p text:style-name="P2"><text:span text:style-name="T1">5. Odaberi još jednu priču po svom izboru i ukratko ju ispričaj i </text:span><text:span text:style-name="T2">i</text:span><text:span text:style-name="T1">l</text:span><text:span text:style-name="T2">us</text:span><text:span text:style-name="T1">triraj.<text:line-break/> <text:s/></text:span><text:span text:style-name="T2">Kako ti se svidjela ova lektira?</text:span></text:p>
      <text:p text:style-name="P2"><text:span text:style-name="T1"/></text:p>
      <text:p text:style-name="P3"><text:span text:style-name="T1">ŽELIM VAM USPJEŠNO RJEŠAVANJA ZADATAKA UZ OVU LEKTIRU!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2:01:59.975000000</meta:creation-date>
    <dc:date>2020-03-27T12:16:24.021000000</dc:date>
    <meta:editing-duration>PT2M43S</meta:editing-duration>
    <meta:editing-cycles>1</meta:editing-cycles>
    <meta:document-statistic meta:table-count="0" meta:image-count="0" meta:object-count="0" meta:page-count="1" meta:paragraph-count="12" meta:word-count="167" meta:character-count="1079" meta:non-whitespace-character-count="853"/>
    <meta:generator>LibreOffice/6.2.5.2$Windows_X86_64 LibreOffice_project/1ec314fa52f458adc18c4f025c545a4e8b22c159</meta:generator>
  </office:meta>
</office:document-meta>
</file>