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AE0B459D1EC878AA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Picture 4" draw:style-name="gr1" draw:text-style-name="P1" svg:width="12.463cm" svg:height="12.21cm" svg:x="0.002cm" svg:y="0cm"><draw:image xlink:href="Pictures/10000000000002BC000002AE0B459D1EC878AA71.jpg" xlink:type="simple" xlink:show="embed" xlink:actuate="onLoad" loext:mime-type="image/jpeg"><text:p/></draw:image><svg:desc>hladnjak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12:44.254000000</meta:creation-date>
    <dc:date>2020-03-19T10:13:03.878000000</dc:date>
    <meta:editing-duration>PT1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