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e198" officeooo:paragraph-rsid="000d3fd1"/>
    </style:style>
    <style:style style:name="P2" style:family="paragraph" style:parent-style-name="Standard">
      <style:text-properties officeooo:rsid="000d3fd1" officeooo:paragraph-rsid="000d3fd1"/>
    </style:style>
    <style:style style:name="T1" style:family="text">
      <style:text-properties officeooo:rsid="000d3fd1"/>
    </style:style>
    <style:style style:name="T2" style:family="text">
      <style:text-properties officeooo:rsid="000d9824"/>
    </style:style>
    <style:style style:name="T3" style:family="text">
      <style:text-properties officeooo:rsid="000dc7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6</text:span>.r. 2<text:span text:style-name="T3">4</text:span>.3.2020.</text:p>
      <text:p text:style-name="P1">Dobro jutro <text:span text:style-name="T1">6</text:span>.r.!</text:p>
      <text:p text:style-name="P1">evo današnjeg zadatka koji imate vremena riješiti do sljedećeg ponedjeljka.</text:p>
      <text:p text:style-name="P2">Vezano je za nastavnu jedinicu od ponedjeljka Toplinska energija goriva.</text:p>
      <text:p text:style-name="P2">Ovo je vježba koju lako možete riješiti kod kuće.</text:p>
      <text:p text:style-name="P2">Potrebna vam je 1 lučica – mala svijećica i 2 staklenke (1 veća npr. 2 l i jedna manja od 1 l – to su teglice od salate ili kompota- kakve god imate samo da je jedna veća a druga manja.) i sat ili mobitel kako bi mjerili vrijeme.</text:p>
      <text:p text:style-name="P2"/>
      <text:p text:style-name="P2">Nakon što ste sve prikupili krenite na posao!</text:p>
      <text:p text:style-name="P2">1. zadatak</text:p>
      <text:p text:style-name="P2">Upalite lučicu i poklopite je manjom staklenkom te mjerite vrijeme koliko je potrebno da se ona ugasi to jest koliko vremena treba lučici da potroši sav kisik iz staklenke i da se ugasi.</text:p>
      <text:p text:style-name="P2"/>
      <text:p text:style-name="P2">2. Zadatak</text:p>
      <text:p text:style-name="P2">Upalite lučicu i poklopite je većom staklenkom te mjerite vrijeme koliko je potrebno da se ona ugasi to jest koliko vremena treba lučici da potroši sav kisik iz staklenke i da se ugasi.</text:p>
      <text:p text:style-name="P2"/>
      <text:p text:style-name="P2">Zaključak:</text:p>
      <text:p text:style-name="P2">Napišite što ste naučili iz ove vježbe, <text:span text:style-name="T2">svakako mi napišite koliko je bilo potrebno vremena da se lučica ugasi i 1. zadatku a koliko u 2. zadatku</text:span>!</text:p>
      <text:p text:style-name="P2"/>
      <text:p text:style-name="P2">Želim vam ugodnu zabavu kroz učenj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8:20:53.476000000</meta:creation-date>
    <dc:date>2020-03-24T07:39:28.011000000</dc:date>
    <meta:editing-duration>PT9M38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4" meta:word-count="193" meta:character-count="1085" meta:non-whitespace-character-count="904"/>
  </office:meta>
</office:document-meta>
</file>