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9278" officeooo:paragraph-rsid="00159278"/>
    </style:style>
    <style:style style:name="P2" style:family="paragraph" style:parent-style-name="Standard">
      <style:text-properties officeooo:paragraph-rsid="00159278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59278" officeooo:paragraph-rsid="00159278" style:font-weight-asian="bold" style:font-weight-complex="bold"/>
    </style:style>
    <style:style style:name="P4" style:family="paragraph" style:parent-style-name="Standard">
      <style:text-properties officeooo:rsid="00159278" officeooo:paragraph-rsid="00159278"/>
    </style:style>
    <style:style style:name="P5" style:family="paragraph" style:parent-style-name="Standard">
      <style:text-properties fo:font-weight="bold" officeooo:rsid="00159278" officeooo:paragraph-rsid="0015927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/text:p>
      <text:p text:style-name="P3">UMETNI PONUĐENE RIJEČI ISPOD TEKSTA NA ODGOVARAJUĆE MJESTO! </text:p>
      <text:p text:style-name="P2"/>
      <text:p text:style-name="P1"><text:tab/><text:tab/><text:tab/>BLAGDAN UZAŠAŠĆA</text:p>
      <text:p text:style-name="Standard"/>
      <text:p text:style-name="P1">Isus se kroz _________ dana nakon Uskrsa pokazivao učenicima.</text:p>
      <text:p text:style-name="P1"/>
      <text:p text:style-name="P1">Nakon 40 dana, otišao je s učenicima i Marijom na ________________ Tabor.</text:p>
      <text:p text:style-name="P1"/>
      <text:p text:style-name="P1">Učenika je bilo _____________ jer, _____________ više nije bilo među njima.</text:p>
      <text:p text:style-name="P1"/>
      <text:p text:style-name="P1">Tada je ______________ prekrio brdo i Isus je ________________________ na </text:p>
      <text:p text:style-name="P1"/>
      <text:p text:style-name="P1">nebo.</text:p>
      <text:p text:style-name="P1"/>
      <text:p text:style-name="P1">Taj se blagdan zove _____________________ ili Spasovo, a u našem kraju ga </text:p>
      <text:p text:style-name="P1"/>
      <text:p text:style-name="P1">zovu i _____________________ .</text:p>
      <text:p text:style-name="P1"/>
      <text:p text:style-name="P1">Slavi se 40 dana _____________________ Uskrsa. Taj dan ne radimo _____________</text:p>
      <text:p text:style-name="P1"/>
      <text:p text:style-name="P1">poslove. </text:p>
      <text:p text:style-name="P1"/>
      <text:p text:style-name="P1">Nakon _______ dana, Isus je apostolima i Mariji poslao Duha __________________ .</text:p>
      <text:p text:style-name="P1"/>
      <text:p text:style-name="P1"/>
      <text:p text:style-name="P1"/>
      <text:p text:style-name="P5">BRDO, <text:s/>SVETOGA, <text:s/>40, <text:s/>TEŠKE, <text:s/>JUDA, <text:s/>NAKON, <text:s/>11, <text:s/>UZAŠAŠĆE, <text:s/>OBLAK, </text:p>
      <text:p text:style-name="P5"/>
      <text:p text:style-name="P5">KRIŽI, <text:s/>UZAŠAO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8:53:47.447000000</meta:creation-date>
    <dc:date>2020-05-20T09:00:47.705000000</dc:date>
    <meta:editing-duration>PT7M</meta:editing-duration>
    <meta:editing-cycles>1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6" meta:word-count="104" meta:character-count="724" meta:non-whitespace-character-count="613"/>
  </office:meta>
</office:document-meta>
</file>