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83d1" officeooo:paragraph-rsid="000083d1" style:font-size-asian="14pt" style:font-size-complex="14pt"/>
    </style:style>
    <style:style style:name="P2" style:family="paragraph" style:parent-style-name="Standard">
      <style:text-properties fo:font-size="14pt" officeooo:rsid="000083d1" officeooo:paragraph-rsid="00008836" style:font-size-asian="14pt" style:font-size-complex="14pt"/>
    </style:style>
    <style:style style:name="P3" style:family="paragraph" style:parent-style-name="Standard">
      <style:text-properties fo:font-size="14pt" officeooo:rsid="00008836" officeooo:paragraph-rsid="00008836" style:font-size-asian="14pt" style:font-size-complex="14pt"/>
    </style:style>
    <style:style style:name="P4" style:family="paragraph" style:parent-style-name="Standard">
      <style:text-properties officeooo:paragraph-rsid="00008836"/>
    </style:style>
    <style:style style:name="T1" style:family="text">
      <style:text-properties officeooo:rsid="00008836"/>
    </style:style>
    <style:style style:name="T2" style:family="text">
      <style:text-properties fo:font-size="14pt" officeooo:rsid="00008836" style:font-size-asian="14pt" style:font-size-complex="14pt"/>
    </style:style>
    <style:style style:name="T3" style:family="text">
      <style:text-properties officeooo:rsid="0000f5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pavanka</text:p>
      <text:p text:style-name="P1"/>
      <text:p text:style-name="P3">1. Zapisati u kajdanku</text:p>
      <text:p text:style-name="P1"/>
      <text:p text:style-name="P1">Uspavanka:</text:p>
      <text:p text:style-name="P1">- pjesma koju obično majka ili baka pjeva djetetu dok ga uspavljuje (prvi pisani trag o uspavankama star je 4 000 godina),</text:p>
      <text:p text:style-name="P1">- može biti tradicijska (nema autora, prenosi se s naraštaja na naraštaj) I autorska (znamo autora, skladatelja),</text:p>
      <text:p text:style-name="P1">- izvođači autorskih uspavanki može biti solist, zbor, ili instrumentalni sastavi</text:p>
      <text:p text:style-name="P1"/>
      <text:p text:style-name="P1">Udžb. Str. 68. I 69.</text:p>
      <text:p text:style-name="P1"/>
      <text:p text:style-name="P1">2. Pročitati tekst I “prevesti” uz pomoć nepoznatih riječi na vrhu stranice u iscrtkanom okviru</text:p>
      <text:p text:style-name="P1"/>
      <text:p text:style-name="P2">3. <text:span text:style-name="T1">Poslušati pjesmu Nanaj, nanaj lipi <text:s/>sin (str. Škole) usmeno odgovoriti na pitanja uz slušanje sa str. 69.</text:span></text:p>
      <text:p text:style-name="P2"><text:s/></text:p>
      <text:p text:style-name="P4"><text:span text:style-name="T2">4. Ponovite ritamska trajanja uz prezentaciju na poveznici: </text:span><text:a xlink:type="simple" xlink:href="https://www.youtube.com/watch?v=xqrrPQLwlyg" text:style-name="Internet_20_link" text:visited-style-name="Visited_20_Internet_20_Link">https://www.youtube.com/watch?v=xqrrPQLwlyg</text:a></text:p>
      <text:p text:style-name="P4"/>
      <text:p text:style-name="P3">Zadatak (mali skladatelji): <text:s/>napisati 4 takta <text:s/>u 2/4 ili ¾ mjeri </text:p>
      <text:p text:style-name="P3">ili 2 takta u 4/4 mjeri sa četvrtinkama, polovinkama, osminkama I cijelom notom I otsvirati (pljeskanjem , lupkanjem, ili...). </text:p>
      <text:p text:style-name="P3"/>
      <text:p text:style-name="P3">Tko je u mogućnosti, može snimiti svoju izvedbu I poslati mi zajedno s notnim zapisom <text:span text:style-name="T3">na mail.</text:span></text:p>
      <text:p text:style-name="P3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1T16:19:11.460000000</dc:date>
    <meta:editing-duration>PT55S</meta:editing-duration>
    <meta:editing-cycles>1</meta:editing-cycles>
    <meta:document-statistic meta:table-count="0" meta:image-count="0" meta:object-count="0" meta:page-count="1" meta:paragraph-count="15" meta:word-count="150" meta:character-count="971" meta:non-whitespace-character-count="827"/>
  </office:meta>
</office:document-meta>
</file>