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ansRegular" svg:font-family="OpenSans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5.863cm" style:rel-column-width="21845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C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.59cm" table:align="margins"/>
    </style:style>
    <style:style style:name="Tablica2.A" style:family="table-column">
      <style:table-column-properties style:column-width="5.863cm" style:rel-column-width="21845*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C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004b7b" officeooo:paragraph-rsid="00004b7b" style:font-size-asian="12.25pt" style:font-size-complex="14pt"/>
    </style:style>
    <style:style style:name="P2" style:family="paragraph" style:parent-style-name="Standard">
      <style:text-properties fo:font-size="14pt" officeooo:rsid="00004b7b" officeooo:paragraph-rsid="0001233f" style:font-size-asian="12.25pt" style:font-size-complex="14pt"/>
    </style:style>
    <style:style style:name="P3" style:family="paragraph" style:parent-style-name="Standard">
      <style:text-properties fo:font-size="14pt" officeooo:rsid="0001233f" officeooo:paragraph-rsid="0001233f" style:font-size-asian="12.25pt" style:font-size-complex="14pt"/>
    </style:style>
    <style:style style:name="P4" style:family="paragraph" style:parent-style-name="Standard">
      <style:text-properties fo:font-size="14pt" officeooo:rsid="0001233f" officeooo:paragraph-rsid="000374ae" style:font-size-asian="12.25pt" style:font-size-complex="14pt"/>
    </style:style>
    <style:style style:name="P5" style:family="paragraph" style:parent-style-name="Standard">
      <style:text-properties fo:font-size="14pt" officeooo:rsid="0001233f" officeooo:paragraph-rsid="000740f8" style:font-size-asian="12.25pt" style:font-size-complex="14pt"/>
    </style:style>
    <style:style style:name="P6" style:family="paragraph" style:parent-style-name="Standard">
      <style:text-properties fo:font-size="14pt" officeooo:rsid="0002a977" officeooo:paragraph-rsid="0002a977" style:font-size-asian="12.25pt" style:font-size-complex="14pt"/>
    </style:style>
    <style:style style:name="P7" style:family="paragraph" style:parent-style-name="Standard">
      <style:text-properties fo:font-size="14pt" officeooo:rsid="000374ae" officeooo:paragraph-rsid="000374ae" style:font-size-asian="12.25pt" style:font-size-complex="14pt"/>
    </style:style>
    <style:style style:name="P8" style:family="paragraph" style:parent-style-name="Standard">
      <style:text-properties fo:font-size="14pt" officeooo:rsid="000374ae" officeooo:paragraph-rsid="0005021e" style:font-size-asian="12.25pt" style:font-size-complex="14pt"/>
    </style:style>
    <style:style style:name="P9" style:family="paragraph" style:parent-style-name="Standard">
      <style:text-properties fo:font-size="14pt" officeooo:rsid="0005021e" officeooo:paragraph-rsid="0005021e" style:font-size-asian="12.25pt" style:font-size-complex="14pt"/>
    </style:style>
    <style:style style:name="P10" style:family="paragraph" style:parent-style-name="Standard">
      <style:text-properties fo:font-size="14pt" officeooo:rsid="000740f8" officeooo:paragraph-rsid="000740f8" style:font-size-asian="12.25pt" style:font-size-complex="14pt"/>
    </style:style>
    <style:style style:name="P11" style:family="paragraph" style:parent-style-name="Standard">
      <style:text-properties officeooo:paragraph-rsid="0001233f"/>
    </style:style>
    <style:style style:name="P12" style:family="paragraph" style:parent-style-name="Standard">
      <style:text-properties officeooo:paragraph-rsid="000740f8"/>
    </style:style>
    <style:style style:name="P13" style:family="paragraph" style:parent-style-name="Table_20_Contents">
      <style:text-properties fo:font-size="14pt" style:font-size-asian="12.25pt" style:font-size-complex="14pt"/>
    </style:style>
    <style:style style:name="P14" style:family="paragraph" style:parent-style-name="Table_20_Contents">
      <style:text-properties fo:font-size="14pt" officeooo:rsid="00004b7b" officeooo:paragraph-rsid="00004b7b" style:font-size-asian="12.25pt" style:font-size-complex="14pt"/>
    </style:style>
    <style:style style:name="P15" style:family="paragraph" style:parent-style-name="Table_20_Contents">
      <style:text-properties fo:font-size="14pt" officeooo:rsid="0001233f" officeooo:paragraph-rsid="0001233f" style:font-size-asian="12.25pt" style:font-size-complex="14pt"/>
    </style:style>
    <style:style style:name="T1" style:family="text">
      <style:text-properties officeooo:rsid="00004b7b"/>
    </style:style>
    <style:style style:name="T2" style:family="text">
      <style:text-properties officeooo:rsid="0001233f"/>
    </style:style>
    <style:style style:name="T3" style:family="text">
      <style:text-properties officeooo:rsid="000018a5"/>
    </style:style>
    <style:style style:name="T4" style:family="text">
      <style:text-properties officeooo:rsid="0002a977"/>
    </style:style>
    <style:style style:name="T5" style:family="text">
      <style:text-properties officeooo:rsid="0005021e"/>
    </style:style>
    <style:style style:name="T6" style:family="text">
      <style:text-properties officeooo:rsid="000740f8"/>
    </style:style>
    <style:style style:name="T7" style:family="text">
      <style:text-properties fo:font-size="14pt" officeooo:rsid="0001233f" style:font-size-asian="12.25pt" style:font-size-complex="14pt"/>
    </style:style>
    <style:style style:name="T8" style:family="text">
      <style:text-properties fo:font-size="14pt" officeooo:rsid="000740f8" style:font-size-asian="12.25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222222" style:font-name="OpenSansRegular" fo:font-size="9.60000038146973pt" fo:letter-spacing="normal" fo:font-style="normal" fo:font-weight="normal"/>
    </style:style>
    <style:style style:name="T11" style:family="text">
      <style:text-properties fo:font-variant="normal" fo:text-transform="none" fo:color="#222222" style:font-name="Liberation Serif" fo:font-size="9.60000038146973pt" fo:letter-spacing="normal" fo:font-style="normal" fo:font-weight="normal"/>
    </style:style>
    <style:style style:name="T12" style:family="text">
      <style:text-properties fo:font-variant="normal" fo:text-transform="none" fo:color="#222222" style:font-name="Liberation Serif" fo:letter-spacing="normal" fo:font-style="normal" fo:font-weight="normal" style:font-size-asian="14pt"/>
    </style:style>
    <style:style style:name="T13" style:family="text">
      <style:text-properties fo:font-variant="normal" fo:text-transform="none" fo:color="#222222" style:font-name="Liberation Serif" fo:letter-spacing="normal" fo:font-style="normal" fo:font-weight="normal" officeooo:rsid="00086b98" style:font-size-asian="14pt"/>
    </style:style>
    <style:style style:name="T14" style:family="text">
      <style:text-properties officeooo:rsid="0008f1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dicijski običaji I pjesme nacionalnih manjina</text:p>
      <text:p text:style-name="P1"/>
      <text:p text:style-name="P1">1. Prisjetiti se:</text:p>
      <text:p text:style-name="P1">a) tradicijskih običaja u kojima sudjelujete u obitelji, s prijateljima i/ ili zajednicom</text:p>
      <text:p text:style-name="P1">b) koje sve nacionalne manjine žive u Hrvatskoj</text:p>
      <text:p text:style-name="P1"/>
      <text:p text:style-name="P1">Udžb. Str. 62. I 63. </text:p>
      <text:p text:style-name="P1"/>
      <text:p text:style-name="P2">2. Pročitati o običaju Jurjeva str. 62. <text:span text:style-name="T2">I pogledati scenski prikaz Došel je, došel Juraj zeleni </text:span><text:a xlink:type="simple" xlink:href="https://www.youtube.com/watch?v=SiADJ-eGqfI" text:style-name="Internet_20_link" text:visited-style-name="Visited_20_Internet_20_Link"><text:span text:style-name="T2">https://www.youtube.com/watch?v=SiADJ-eGqfI</text:span></text:a></text:p>
      <text:p text:style-name="P2"/>
      <text:p text:style-name="P2"><text:s/><text:span text:style-name="T2">I </text:span>Đurđevdanu:</text:p>
      <text:p text:style-name="P1">Romska proslava Đurđevdana, koji se kod Hrvata javlja kao Jurjevo, odvija se u skladu s višestoljetnom tradicijom. To je jedan od najvažnijih praznika koje Romi slave cijelome svijetu. U romske kuće donosi se izvorska voda u koju se potapaju jaja, cvijeće, grančice mlade vrbe, a upotrebljava se za jutarnje kupanje i umivanje. U tradiciji je Roma da oni koji su blizu rijeka i jezera na sam se Đurđevdan ritualno kupaju i umivaju u njima. U narodu se vjeruje da se tako odbacuju sve negativnosti koje su se dogodile u protekloj godini, a u isto se vrijeme tako poželi dobro zdravlje. Nakon obrednoga kupanja i oblačenja najljepše odjeće i obuće vesele se uz pjesmu i bogat izbor jela.</text:p>
      <text:p text:style-name="P1"/>
      <text:p text:style-name="P10">(prva strofa pjesme Ederlezi nije doslovni prijevod nego tekst smišljen za potrebe filma,</text:p>
      <text:p text:style-name="P10">doslovni prijevod: </text:p>
      <text:p text:style-name="P10"><text:span text:style-name="T12">Svi moji prijatelji plešu oro (kolo), plešu oro, slave proslavu, Svi Romi, majko,<text:line-break/>Svi Romi oče, oče, Đurđevdan Đurđevdan, Svi Romi, majko.<text:line-break/>Svi Romi, oče, žrtvuju ovcu, A ja, siromašan, moram gledati, Na romski dan, naš dan, Naš dan, Đurđevdan</text:span><text:span text:style-name="T13">)</text:span><text:span text:style-name="T12"><text:line-break/></text:span><text:span text:style-name="T10"><text:line-break/></text:span><text:span text:style-name="T1">3. Usporediti pjesme Zeleni Juraj I Ederlezi (analiza uz pomoć udžb.)</text:span></text:p>
      <text:p text:style-name="P1"/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13"/>
          </table:table-cell>
          <table:table-cell table:style-name="Tablica1.A1" office:value-type="string">
            <text:p text:style-name="P14">Zeleni Juraj</text:p>
          </table:table-cell>
          <table:table-cell table:style-name="Tablica1.C1" office:value-type="string">
            <text:p text:style-name="P14">Ederlezi</text:p>
          </table:table-cell>
        </table:table-row>
        <table:table-row>
          <table:table-cell table:style-name="Tablica1.A2" office:value-type="string">
            <text:p text:style-name="P14">Autor, otkud je pjesma</text:p>
          </table:table-cell>
          <table:table-cell table:style-name="Tablica1.A2" office:value-type="string">
            <text:p text:style-name="P13"/>
            <text:p text:style-name="P13"/>
          </table:table-cell>
          <table:table-cell table:style-name="Tablica1.C2" office:value-type="string">
            <text:p text:style-name="P13"/>
          </table:table-cell>
        </table:table-row>
        <table:table-row>
          <table:table-cell table:style-name="Tablica1.A2" office:value-type="string">
            <text:p text:style-name="P14">tempo</text:p>
          </table:table-cell>
          <table:table-cell table:style-name="Tablica1.A2" office:value-type="string">
            <text:p text:style-name="P13"/>
            <text:p text:style-name="P13"/>
          </table:table-cell>
          <table:table-cell table:style-name="Tablica1.C2" office:value-type="string">
            <text:p text:style-name="P13"/>
          </table:table-cell>
        </table:table-row>
        <table:table-row>
          <table:table-cell table:style-name="Tablica1.A2" office:value-type="string">
            <text:p text:style-name="P14">mjera</text:p>
          </table:table-cell>
          <table:table-cell table:style-name="Tablica1.A2" office:value-type="string">
            <text:p text:style-name="P13"/>
            <text:p text:style-name="P13"/>
          </table:table-cell>
          <table:table-cell table:style-name="Tablica1.C2" office:value-type="string">
            <text:p text:style-name="P13"/>
          </table:table-cell>
        </table:table-row>
        <table:table-row>
          <table:table-cell table:style-name="Tablica1.A2" office:value-type="string">
            <text:p text:style-name="P14">Tonalitet (zadnji plavi kružić ili slovo iznad zadnje note)</text:p>
          </table:table-cell>
          <table:table-cell table:style-name="Tablica1.A2" office:value-type="string">
            <text:p text:style-name="P13"/>
          </table:table-cell>
          <table:table-cell table:style-name="Tablica1.C2" office:value-type="string">
            <text:p text:style-name="P13"/>
          </table:table-cell>
        </table:table-row>
        <text:soft-page-break/>
        <table:table-row>
          <table:table-cell table:style-name="Tablica1.A2" office:value-type="string">
            <text:p text:style-name="P14">Broj strofa (kitica)</text:p>
          </table:table-cell>
          <table:table-cell table:style-name="Tablica1.A2" office:value-type="string">
            <text:p text:style-name="P13"/>
            <text:p text:style-name="P13"/>
          </table:table-cell>
          <table:table-cell table:style-name="Tablica1.C2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>4. Poslušati pjesme I ispuniti tablicu:</text:p>
      <text:p text:style-name="P1"/>
      <text:p text:style-name="P11"><text:span text:style-name="T3">Zeleni Juraj </text:span><text:a xlink:type="simple" xlink:href="https://www.youtube.com/watch?v=u6QCytTjuS4" text:style-name="Internet_20_link" text:visited-style-name="Visited_20_Internet_20_Link">https://www.youtube.com/watch?v=u6QCytTjuS4</text:a> </text:p>
      <text:p text:style-name="P11"/>
      <text:p text:style-name="P2"><text:span text:style-name="T3">Ederlezi </text:span><text:a xlink:type="simple" xlink:href="https://www.youtube.com/watch?v=GG2jench7Kg" text:style-name="Internet_20_link" text:visited-style-name="Visited_20_Internet_20_Link">https://www.youtube.com/watch?v=GG2jench7Kg</text:a> <text:span text:style-name="T3"><text:s/></text:span></text:p>
      <text:p text:style-name="P1"/>
      <table:table table:name="Tablica2" table:style-name="Tablica2">
        <table:table-column table:style-name="Tablica2.A" table:number-columns-repeated="3"/>
        <table:table-row>
          <table:table-cell table:style-name="Tablica2.A1" office:value-type="string">
            <text:p text:style-name="P13"/>
          </table:table-cell>
          <table:table-cell table:style-name="Tablica2.A1" office:value-type="string">
            <text:p text:style-name="P14">Zeleni Juraj</text:p>
          </table:table-cell>
          <table:table-cell table:style-name="Tablica2.C1" office:value-type="string">
            <text:p text:style-name="P14">Ederlezi</text:p>
          </table:table-cell>
        </table:table-row>
        <table:table-row>
          <table:table-cell table:style-name="Tablica2.A2" office:value-type="string">
            <text:p text:style-name="P15">Tko pjeva?</text:p>
            <text:p text:style-name="P15"/>
          </table:table-cell>
          <table:table-cell table:style-name="Tablica2.A2" office:value-type="string">
            <text:p text:style-name="P13"/>
          </table:table-cell>
          <table:table-cell table:style-name="Tablica2.C2" office:value-type="string">
            <text:p text:style-name="P13"/>
          </table:table-cell>
        </table:table-row>
        <table:table-row>
          <table:table-cell table:style-name="Tablica2.A2" office:value-type="string">
            <text:p text:style-name="P15">Tko svira?</text:p>
            <text:p text:style-name="P15"/>
          </table:table-cell>
          <table:table-cell table:style-name="Tablica2.A2" office:value-type="string">
            <text:p text:style-name="P13"/>
          </table:table-cell>
          <table:table-cell table:style-name="Tablica2.C2" office:value-type="string">
            <text:p text:style-name="P13"/>
          </table:table-cell>
        </table:table-row>
        <table:table-row>
          <table:table-cell table:style-name="Tablica2.A2" office:value-type="string">
            <text:p text:style-name="P15">Ugođaj</text:p>
            <text:p text:style-name="P15"/>
          </table:table-cell>
          <table:table-cell table:style-name="Tablica2.A2" office:value-type="string">
            <text:p text:style-name="P13"/>
          </table:table-cell>
          <table:table-cell table:style-name="Tablica2.C2" office:value-type="string">
            <text:p text:style-name="P13"/>
          </table:table-cell>
        </table:table-row>
      </table:table>
      <text:p text:style-name="P1"/>
      <text:p text:style-name="P1"/>
      <text:p text:style-name="P12"><text:span text:style-name="T7">5. Poslušati pjesme još nekoliko puta I pokušati pjevati s njima I dodati ritamsku pratnju </text:span><text:span text:style-name="T8">(ritam možete ponoviti na youtube </text:span><text:a xlink:type="simple" xlink:href="https://www.youtube.com/watch?v=4vZ5mlfZlgk" text:style-name="Internet_20_link" text:visited-style-name="Visited_20_Internet_20_Link">https://www.youtube.com/watch?v=4vZ5mlfZlgk</text:a> <text:span text:style-name="T6">)</text:span></text:p>
      <text:p text:style-name="P12"/>
      <text:p text:style-name="P5">prijedlog za Zeleni Juraj str. 63. 3 puta četvrtinka I 2 osminke (3 puta pljesnuti I 2 puta tapšati koljena,brže) ili smisliti sami <text:span text:style-name="T4">s priručnim udaraljkama (žlice, lonci, poklopci, kutije)</text:span></text:p>
      <text:p text:style-name="P3"/>
      <text:p text:style-name="P4">prijedlog za Ederlezi: <text:span text:style-name="T4">uključiti I ukućane </text:span></text:p>
      <text:p text:style-name="P4"><text:span text:style-name="T4">Prva skupina prvu dobu svakoga takta naglasi bubnjem (pljesak, kontrolirani udarac po kutiji ili...), </text:span></text:p>
      <text:p text:style-name="P4"><text:span text:style-name="T4">druga tjeloglazbom prati pjesmu (npr. tapšanjem 2. i 4. dobe), </text:span></text:p>
      <text:p text:style-name="P4"><text:span text:style-name="T4">a treća svira četvrtinke na sve dobe tjeloglazbom ili štapićima.</text:span></text:p>
      <text:p text:style-name="P3"/>
      <text:p text:style-name="P6">* tjeloglazba- izvođenje ritamske pratnje upotrebom tijela (pljeskanje, tapšanje, pucketanje, udaranjem noge o pod I sl.)</text:p>
      <text:p text:style-name="P6"/>
      <text:p text:style-name="P6">Svoju izvedbu jedne od pjesama (pjevanje ili sviranje ili pjevanje I sviranje uz ili bez snimke), ako ste u mogućnosti, snimite I pošaljite mi kako bi mogla ocijeniti aktivno muziciranje. </text:p>
      <text:p text:style-name="P6"><text:soft-page-break/>Možete snimiti samo zvuk, a ako je video ne moraju se vidjeti lica, samo ruke I “instrumenti”.</text:p>
      <text:p text:style-name="P6"/>
      <text:p text:style-name="P7">6. Zadatak za istraživanje:</text:p>
      <text:p text:style-name="P7">a) Ispitati baku I/ili djeda, starije susjede (iz preporučene udaljenosti!) I sl. Kako su se zabavljali I koji su <text:span text:style-name="T9">instrumenti </text:span>svirali u njihovoj mladosti dok još nije bilo radija, TV-a i interneta.</text:p>
      <text:p text:style-name="P7"/>
      <text:p text:style-name="P8">b) <text:span text:style-name="T5">Pronaći: </text:span></text:p>
      <text:p text:style-name="P8"><text:span text:style-name="T5">Kojeg datuma je Svjetski dan Roma?</text:span></text:p>
      <text:p text:style-name="P9">Kako se zove romska himna?</text:p>
      <text:p text:style-name="P9">Kako izgleda romska zastava?</text:p>
      <text:p text:style-name="P9"/>
      <text:p text:style-name="P9"/>
      <text:p text:style-name="P9">Molim na mail <text:a xlink:type="simple" xlink:href="mailto:mmatakovicrozic@gmail.com" text:style-name="Internet_20_link" text:visited-style-name="Visited_20_Internet_20_Link">mmatakovicrozic@gmail.com</text:a> poslati:</text:p>
      <text:p text:style-name="P9"/>
      <text:p text:style-name="P9">1. a) tradicijski običaji u kojima sudjelujete</text:p>
      <text:p text:style-name="P9">b) barem 3 nacionalne manjine koje žive u Hrvatskoj I 3 zemlje gdje su Hrvati nacionalna manjina</text:p>
      <text:p text:style-name="P9"/>
      <text:p text:style-name="P9">2. tablice usporedbe pjesama I slušanja (zadaci 3. i4.)</text:p>
      <text:p text:style-name="P9"/>
      <text:p text:style-name="P9">3. (po mogućnosti) snimka muziciranja</text:p>
      <text:p text:style-name="P9"/>
      <text:p text:style-name="P9">4. odgovori iz zadatka 6. <text:span text:style-name="T6">a) instrumenti, b) odgovori na pitanja</text:span></text:p>
      <text:p text:style-name="P9"/>
      <text:p text:style-name="P9">Rok za dostavu 3<text:span text:style-name="T14">0</text:span>.<text:span text:style-name="T14">4</text:span>.2020. </text:p>
      <text:p text:style-name="P9"/>
      <text:p text:style-name="P9">Puno uspjeha, uživajte u glazbi I ostanite zdrav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ansRegular" svg:font-family="OpenSans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6T22:04:02.689000000</dc:date>
    <meta:editing-duration>PT4M5S</meta:editing-duration>
    <meta:editing-cycles>3</meta:editing-cycles>
    <meta:document-statistic meta:table-count="2" meta:image-count="0" meta:object-count="0" meta:page-count="3" meta:paragraph-count="49" meta:word-count="551" meta:character-count="3588" meta:non-whitespace-character-count="3073"/>
  </office:meta>
</office:document-meta>
</file>