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ac32" officeooo:paragraph-rsid="0001ac32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jateljstvo</text:p>
      <text:p text:style-name="P1"/>
      <text:p text:style-name="P1">Udžb.str. 64. I 65. </text:p>
      <text:p text:style-name="P1"/>
      <text:p text:style-name="P1">1. Poslušati pjesmu Dani (stranice škole) nekoliko puta I naučiti pjevati.</text:p>
      <text:p text:style-name="P1"/>
      <text:p text:style-name="P1">Tko ima kakav melodijski instrument s tipkama (sintesajzer, harmonika, klavir I sl. može pokušati naučiti svirati melodiju pratnje sa str. 65. Ton d se nalazi na bjeloj tipki između dvije crne; fis je prva crna tipka od tri zajedno.</text:p>
      <text:p text:style-name="P1"/>
      <text:p text:style-name="P1">2. Slušati: F. Mendelssohn: Svadbena Koračnica (na str. Škole)</text:p>
      <text:p text:style-name="P1"/>
      <text:p text:style-name="P1">U kajdanku zapisati: izvođače, tempo, mjeru, ugođaj I oblik (koji se dijelovi ponavljaju) izaberi između AB, ABA ili ABC.</text:p>
      <text:p text:style-name="P1"/>
      <text:p text:style-name="P1">Uživajte u glazbi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7T14:11:04.451000000</dc:date>
    <meta:editing-duration>PT10M17S</meta:editing-duration>
    <meta:editing-cycles>1</meta:editing-cycles>
    <meta:document-statistic meta:table-count="0" meta:image-count="0" meta:object-count="0" meta:page-count="1" meta:paragraph-count="7" meta:word-count="86" meta:character-count="540" meta:non-whitespace-character-count="460"/>
  </office:meta>
</office:document-meta>
</file>